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Title">
      <style:text-properties style:font-name="DejaVu Sans"/>
    </style:style>
    <style:style style:name="P3" style:family="paragraph" style:parent-style-name="Heading_20_1">
      <style:text-properties style:font-name="DejaVu Sans"/>
    </style:style>
    <style:style style:name="P4" style:family="paragraph" style:parent-style-name="Standard" style:list-style-name="L1">
      <style:text-properties style:font-name="DejaVu Sans"/>
    </style:style>
    <style:style style:name="P5" style:family="paragraph" style:parent-style-name="Standard" style:list-style-name="L1">
      <style:text-properties style:font-name="DejaVu Sans" officeooo:paragraph-rsid="0018fdaf"/>
    </style:style>
    <style:style style:name="T1" style:family="text">
      <style:text-properties style:font-name="DejaVu San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555in" fo:text-indent="-0.25in" fo:margin-left="2.855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ggested Agenda Items for COOL Weekly Meeting #2</text:p>
      <text:p text:style-name="P1"/>
      <text:p text:style-name="Standard"><text:span text:style-name="T1">Date &amp; Time: </text:span>Thursday, November 19, 2020 at 11:00 am (UTC)</text:p>
      <text:p text:style-name="P1"/>
      <text:h text:style-name="P3" text:outline-level="1">Agenda Suggestions:</text:h>
      <text:p text:style-name="P1"/>
      <text:list xml:id="list3226397407" text:style-name="L1">
        <text:list-item>
          <text:p text:style-name="P4">Some topic or important matter to be discussed (Your Name and Surname)</text:p>
          <text:list>
            <text:list-item>
              <text:p text:style-name="P4">More details about the topic</text:p>
            </text:list-item>
            <text:list-item>
              <text:p text:style-name="P4">...</text:p>
            </text:list-item>
          </text:list>
        </text:list-item>
        <text:list-item>
          <text:p text:style-name="P5">Icon theming with css (Andreas Kainz)</text:p>
        </text:list-item>
        <text:list-item>
          <text:p text:style-name="P4">Contextual toolbars (Andreas Kainz)</text:p>
        </text:list-item>
        <text:list-item>
          <text:p text:style-name="P4">..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1$Linux_X86_64 LibreOffice_project/131a48cf746256128831a2b1203a1f629411196c</meta:generator>
    <meta:editing-duration>PT48M31S</meta:editing-duration>
    <meta:editing-cycles>22</meta:editing-cycles>
    <dc:date>2020-11-19T09:05:55.350837481</dc:date>
    <meta:document-statistic meta:table-count="0" meta:image-count="0" meta:object-count="0" meta:page-count="1" meta:paragraph-count="9" meta:word-count="56" meta:character-count="308" meta:non-whitespace-character-count="267"/>
  </office:meta>
</office:document-meta>
</file>