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officeooo:paragraph-rsid="0014a2a1"/>
    </style:style>
    <style:style style:name="P3" style:family="paragraph" style:parent-style-name="Title">
      <style:text-properties style:font-name="DejaVu Sans"/>
    </style:style>
    <style:style style:name="P4" style:family="paragraph" style:parent-style-name="Heading_20_1">
      <style:text-properties style:font-name="DejaVu Sans"/>
    </style:style>
    <style:style style:name="P5" style:family="paragraph" style:parent-style-name="Standard" style:list-style-name="L1">
      <style:text-properties style:font-name="DejaVu Sans"/>
    </style:style>
    <style:style style:name="P6" style:family="paragraph" style:parent-style-name="Standard" style:list-style-name="L1">
      <style:text-properties style:font-name="DejaVu Sans" officeooo:paragraph-rsid="000a1610"/>
    </style:style>
    <style:style style:name="P7" style:family="paragraph" style:parent-style-name="Standard" style:list-style-name="L1">
      <style:text-properties style:font-name="DejaVu Sans" fo:font-weight="normal" style:font-weight-asian="normal" style:font-weight-complex="normal"/>
    </style:style>
    <style:style style:name="P8" style:family="paragraph" style:parent-style-name="Text_20_body" style:list-style-name="L2"/>
    <style:style style:name="P9" style:family="paragraph" style:parent-style-name="Text_20_body" style:list-style-name="L2">
      <style:text-properties officeooo:paragraph-rsid="000e4d66"/>
    </style:style>
    <style:style style:name="P10" style:family="paragraph" style:parent-style-name="Text_20_body" style:list-style-name="L2">
      <style:text-properties officeooo:paragraph-rsid="000ea42e"/>
    </style:style>
    <style:style style:name="P11" style:family="paragraph" style:parent-style-name="Text_20_body" style:list-style-name="L3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55in" fo:text-indent="-0.25in" fo:margin-left="0.605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55in" fo:text-indent="-0.25in" fo:margin-left="0.855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055in" fo:text-indent="-0.25in" fo:margin-left="1.105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555in" fo:text-indent="-0.25in" fo:margin-left="1.355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055in" fo:text-indent="-0.25in" fo:margin-left="1.605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555in" fo:text-indent="-0.25in" fo:margin-left="1.855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55in" fo:text-indent="-0.25in" fo:margin-left="2.105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555in" fo:text-indent="-0.25in" fo:margin-left="2.355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055in" fo:text-indent="-0.25in" fo:margin-left="2.605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555in" fo:text-indent="-0.25in" fo:margin-left="2.855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llabora Online Weekly Meeting #1</text:p>
      <text:p text:style-name="Standard_20__28_user_29_"/>
      <text:p text:style-name="Standard_20__28_user_29_">Date: Nov 12, 2020</text:p>
      <text:p text:style-name="Standard_20__28_user_29_"><text:a xlink:type="simple" xlink:href="https://staging.eu.collaboraonline.com/nextcloud/index.php/s/xTiGNLDmyxRZDGF" text:style-name="Internet_20_link" text:visited-style-name="Visited_20_Internet_20_Link">Next meeting: Nov 19, 2020</text:a></text:p>
      <text:p text:style-name="Standard_20__28_user_29_"/>
      <text:p text:style-name="Standard_20__28_user_29_">Attendees: Muhammet, Nicolas, Pedro, Pranam, Thaís, Szymon, Eloy, Tor, Pelinowsky, Gökay, Yunusemre, Rizal, Mert, Padia Rashesh, Cor, Michael, Ezinne, Andras, Kendy, Miklos</text:p>
      <text:p text:style-name="Standard_20__28_user_29_"/>
      <text:p text:style-name="Standard_20__28_user_29_">------------</text:p>
      <text:p text:style-name="Standard_20__28_user_29_"/>
      <text:p text:style-name="Standard_20__28_user_29_"/>
      <text:h text:style-name="P4" text:outline-level="1">Agenda:</text:h>
      <text:p text:style-name="Standard_20__28_user_29_"/>
      <text:list xml:id="list593071505" text:style-name="L1">
        <text:list-item>
          <text:p text:style-name="Standard_20__28_user_29_">Update slides (Muhammet)</text:p>
          <text:list>
            <text:list-item>
              <text:p text:style-name="Standard_20__28_user_29_">shared some slides with updates</text:p>
            </text:list-item>
          </text:list>
        </text:list-item>
        <text:list-item>
          <text:p text:style-name="Standard_20__28_user_29_">Contextual toolbars (I can do the toolbar stuff) (Andreas Kainz)</text:p>
          <text:list>
            <text:list-item>
              <text:p text:style-name="Standard_20__28_user_29_">Andreas is not here</text:p>
            </text:list-item>
            <text:list-item>
              <text:p text:style-name="Standard_20__28_user_29_">Pedro: <text:a xlink:type="simple" xlink:href="https://github.com/CollaboraOnline/online/issues/55" text:style-name="Internet_20_link" text:visited-style-name="Visited_20_Internet_20_Link">https://github.com/CollaboraOnline/online/issues/55</text:a></text:p>
            </text:list-item>
            <text:list-item>
              <text:p text:style-name="Standard_20__28_user_29_">Discussed, nice input from Julius</text:p>
            </text:list-item>
            <text:list-item>
              <text:p text:style-name="Standard_20__28_user_29_">Change default toolbar to tab layout or contextual, suggsted by Andreas → more on GitHub discussion</text:p>
            </text:list-item>
            <text:list-item>
              <text:p text:style-name="Standard_20__28_user_29_">Concerned on using layout forcing user, difficult for users to navigate through features</text:p>
            </text:list-item>
            <text:list-item>
              <text:p text:style-name="Standard_20__28_user_29_">Many options/items on contextual</text:p>
            </text:list-item>
            <text:list-item>
              <text:p text:style-name="Standard_20__28_user_29_">Can be iterated to improve</text:p>
            </text:list-item>
            <text:list-item>
              <text:p text:style-name="Standard_20__28_user_29_">Maintanance development advantage pointed out by Andreas</text:p>
            </text:list-item>
            <text:list-item>
              <text:p text:style-name="Standard_20__28_user_29_">Choice (Cor)</text:p>
              <text:list>
                <text:list-item>
                  <text:p text:style-name="Standard_20__28_user_29_">should users have a choice:</text:p>
                  <text:list>
                    <text:list-item>
                      <text:p text:style-name="Standard_20__28_user_29_">classic / notebookbar</text:p>
                    </text:list-item>
                  </text:list>
                </text:list-item>
              </text:list>
            </text:list-item>
            <text:list-item>
              <text:p text:style-name="Standard_20__28_user_29_">Concrete actionable decision ? (Michael)</text:p>
              <text:list>
                <text:list-item>
                  <text:p text:style-name="Standard_20__28_user_29_">have a call with Andreas / Pedro / Nicolas to discuss.</text:p>
                  <text:p text:style-name="Standard_20__28_user_29_"/>
                </text:list-item>
              </text:list>
            </text:list-item>
          </text:list>
        </text:list-item>
        <text:list-item>
          <text:p text:style-name="Standard_20__28_user_29_">Icon theming (css class names has to be defined) (Andreas Kainz)</text:p>
          <text:list>
            <text:list-item>
              <text:p text:style-name="Standard_20__28_user_29_">Plan is to better / color-matching of icons to our embedding target</text:p>
            </text:list-item>
            <text:list-item>
              <text:p text:style-name="Standard_20__28_user_29_"><text:span text:style-name="T1">AI: </text:span>come up with class name proposal (Pedro)</text:p>
              <text:list>
                <text:list-item>
                  <text:p text:style-name="Standard_20__28_user_29_">then discuss / test with Andreas.</text:p>
                </text:list-item>
              </text:list>
            </text:list-item>
          </text:list>
        </text:list-item>
      </text:list>
      <text:p text:style-name="Standard_20__28_user_29_"/>
      <text:list xml:id="list114017233442734" text:continue-numbering="true" text:style-name="L1">
        <text:list-item>
          <text:p text:style-name="Standard_20__28_user_29_">Plan to migrate the sidebar to HTML/JS as well? (Nicolas Christener)</text:p>
          <text:list>
            <text:list-item>
              <text:p text:style-name="Standard_20__28_user_29_"><text:soft-page-break/>Several issues on touch devices (e.g. color selection), lists can'be scrolled (e.g. number format in calc or effects in impress), input issues with HW keyboards in tunneled dialogs (Nicolas Christener)</text:p>
            </text:list-item>
            <text:list-item>
              <text:p text:style-name="Standard_20__28_user_29_">Plan to get "tunneled dialogs" converted in order to minimize the amount of "paper cuts"?</text:p>
            </text:list-item>
            <text:list-item>
              <text:p text:style-name="Standard_20__28_user_29_">We have mobile wizard on mobile (Szymon)</text:p>
              <text:list>
                <text:list-item>
                  <text:p text:style-name="Standard_20__28_user_29_">Also notebookbar</text:p>
                </text:list-item>
                <text:list-item>
                  <text:p text:style-name="Standard_20__28_user_29_">And a few dialogs in mobile-mode:</text:p>
                </text:list-item>
                <text:list-item>
                  <text:p text:style-name="Standard_20__28_user_29_">Find/replace dialog – is transformed to HTML based</text:p>
                  <text:list>
                    <text:list-item>
                      <text:p text:style-name="Standard_20__28_user_29_">looks like normal mobile wizard.</text:p>
                    </text:list-item>
                  </text:list>
                </text:list-item>
                <text:list-item>
                  <text:p text:style-name="Standard_20__28_user_29_">Converting calc / filter drop-downs to be HTML based.</text:p>
                </text:list-item>
                <text:list-item>
                  <text:p text:style-name="Standard_20__28_user_29_">HTML widgets are the blocker</text:p>
                  <text:list>
                    <text:list-item>
                      <text:p text:style-name="Standard_20__28_user_29_">most widgets are covered in the framework</text:p>
                    </text:list-item>
                    <text:list-item>
                      <text:p text:style-name="Standard_20__28_user_29_">good progress – can continue with further elements.</text:p>
                    </text:list-item>
                  </text:list>
                </text:list-item>
              </text:list>
            </text:list-item>
            <text:list-item>
              <text:p text:style-name="Standard_20__28_user_29_">Awesome – don’t need specific dates (Nicolas)</text:p>
              <text:list>
                <text:list-item>
                  <text:p text:style-name="Standard_20__28_user_29_">as long as it’s on the table / roadmap.</text:p>
                </text:list-item>
              </text:list>
            </text:list-item>
          </text:list>
        </text:list-item>
      </text:list>
      <text:p text:style-name="Standard_20__28_user_29_"/>
      <text:h text:style-name="Heading_20_3" text:outline-level="3">Commits for review ?</text:h>
      <text:list xml:id="list3562991237" text:style-name="L2">
        <text:list-item>
          <text:p text:style-name="P8">Calc on mobile / DPI scales … working with canvas tile layer (Gokay)</text:p>
          <text:list>
            <text:list-item>
              <text:p text:style-name="P8">plan to revew that later today (Kendy)</text:p>
              <text:list>
                <text:list-item>
                  <text:p text:style-name="P8">support for writer/impress is necessary too in CanvasTileLayer</text:p>
                  <text:list>
                    <text:list-item>
                      <text:p text:style-name="P8">please look at these too.</text:p>
                    </text:list-item>
                  </text:list>
                </text:list-item>
                <text:list-item>
                  <text:p text:style-name="P8">Zooming is the next step here … not trivial; have some plans</text:p>
                  <text:list>
                    <text:list-item>
                      <text:p text:style-name="P8">currently – CanvasTileLayer uses exact zoom levels 1:14 etc.</text:p>
                      <text:list>
                        <text:list-item>
                          <text:p text:style-name="P8">to lookup tiles.</text:p>
                        </text:list-item>
                      </text:list>
                    </text:list-item>
                    <text:list-item>
                      <text:p text:style-name="P9">For zoom animations to look reasonable</text:p>
                      <text:list>
                        <text:list-item>
                          <text:p text:style-name="P10">we need to draw in between need to interolate somewha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0">want to re-factor – start it while waiting for review ? (Gokay)</text:p>
              <text:list>
                <text:list-item>
                  <text:p text:style-name="P10">do it on top of the existing work (Kendy)</text:p>
                  <text:list>
                    <text:list-item>
                      <text:p text:style-name="P10">split re-factoring commits from functional change commits.</text:p>
                    </text:list-item>
                  </text:list>
                </text:list-item>
                <text:list-item>
                  <text:p text:style-name="P10">We have canvas core pixels ↔ device pixels ? (Michael)</text:p>
                  <text:list>
                    <text:list-item>
                      <text:p text:style-name="P10">yes, checked on Chrome –force-device-scale-factor (Gokay)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Help / getting setup ?</text:h>
      <text:list xml:id="list97478233" text:style-name="L3">
        <text:list-item>
          <text:p text:style-name="P11">All questions / comments welcome here – or on IRC / Telegram etc. ?</text:p>
        </text:list-item>
      </text:list>
      <text:p text:style-name="Text_20_body"/>
      <text:h text:style-name="Heading_20_3" text:outline-level="3"><text:soft-page-break/>Next Meeting</text:h>
      <text:p text:style-name="Text_20_body">Next meeting will take place on Thursday, November 19, 2020 at 11:00 am (UTC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_20__28_user_29_" style:display-name="Standard (user)" style:family="paragraph" style:class="text"/>
    <style:style style:name="Heading" style:family="paragraph" style:parent-style-name="Standard_20__28_user_29_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_20__28_user_29_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_20__28_user_29_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2T10:53:35.659298529</meta:creation-date>
    <meta:generator>Collabora_Office/6.4.10.34$Linux_X86_64 LibreOffice_project/5f18922496ec60255097048d9b00b70fc6ccbba5</meta:generator>
    <meta:editing-duration>PT48M57S</meta:editing-duration>
    <meta:editing-cycles>20</meta:editing-cycles>
    <dc:date>2021-04-14T11:40:16.154961307</dc:date>
    <meta:document-statistic meta:table-count="0" meta:image-count="0" meta:object-count="0" meta:page-count="3" meta:paragraph-count="60" meta:word-count="504" meta:character-count="2889" meta:non-whitespace-character-count="2488"/>
  </office:meta>
</office:document-meta>
</file>