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yle_20_par_20_défaut" style:list-style-name="L1"/>
    <style:style style:name="P2" style:family="paragraph" style:parent-style-name="Style_20_par_20_défaut" style:list-style-name="L1">
      <style:text-properties style:font-name="DejaVu Sans" officeooo:paragraph-rsid="001d5545"/>
    </style:style>
    <style:style style:name="T1" style:family="text">
      <style:text-properties style:font-name="DejaVu Sans"/>
    </style:style>
    <text:list-style style:name="L1">
      <text:list-level-style-bullet text:level="1" text:style-name="Puces" text:bullet-char="•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bullet>
      <text:list-level-style-bullet text:level="2" text:style-name="Puces" text:bullet-char="◦">
        <style:list-level-properties text:list-level-position-and-space-mode="label-alignment">
          <style:list-level-label-alignment text:label-followed-by="listtab" text:list-tab-stop-position="0.8555in" fo:text-indent="-0.25in" fo:margin-left="0.8555in"/>
        </style:list-level-properties>
      </text:list-level-style-bullet>
      <text:list-level-style-bullet text:level="3" text:style-name="Puces" text:bullet-char="▪">
        <style:list-level-properties text:list-level-position-and-space-mode="label-alignment">
          <style:list-level-label-alignment text:label-followed-by="listtab" text:list-tab-stop-position="1.1055in" fo:text-indent="-0.25in" fo:margin-left="1.1055in"/>
        </style:list-level-properties>
      </text:list-level-style-bullet>
      <text:list-level-style-bullet text:level="4" text:style-name="Puces" text:bullet-char="•">
        <style:list-level-properties text:list-level-position-and-space-mode="label-alignment">
          <style:list-level-label-alignment text:label-followed-by="listtab" text:list-tab-stop-position="1.3555in" fo:text-indent="-0.25in" fo:margin-left="1.3555in"/>
        </style:list-level-properties>
      </text:list-level-style-bullet>
      <text:list-level-style-bullet text:level="5" text:style-name="Puces" text:bullet-char="◦">
        <style:list-level-properties text:list-level-position-and-space-mode="label-alignment">
          <style:list-level-label-alignment text:label-followed-by="listtab" text:list-tab-stop-position="1.6055in" fo:text-indent="-0.25in" fo:margin-left="1.6055in"/>
        </style:list-level-properties>
      </text:list-level-style-bullet>
      <text:list-level-style-bullet text:level="6" text:style-name="Puces" text:bullet-char="▪">
        <style:list-level-properties text:list-level-position-and-space-mode="label-alignment">
          <style:list-level-label-alignment text:label-followed-by="listtab" text:list-tab-stop-position="1.8555in" fo:text-indent="-0.25in" fo:margin-left="1.8555in"/>
        </style:list-level-properties>
      </text:list-level-style-bullet>
      <text:list-level-style-bullet text:level="7" text:style-name="Puces" text:bullet-char="•">
        <style:list-level-properties text:list-level-position-and-space-mode="label-alignment">
          <style:list-level-label-alignment text:label-followed-by="listtab" text:list-tab-stop-position="2.1055in" fo:text-indent="-0.25in" fo:margin-left="2.1055in"/>
        </style:list-level-properties>
      </text:list-level-style-bullet>
      <text:list-level-style-bullet text:level="8" text:style-name="Puces" text:bullet-char="◦">
        <style:list-level-properties text:list-level-position-and-space-mode="label-alignment">
          <style:list-level-label-alignment text:label-followed-by="listtab" text:list-tab-stop-position="2.3555in" fo:text-indent="-0.25in" fo:margin-left="2.3555in"/>
        </style:list-level-properties>
      </text:list-level-style-bullet>
      <text:list-level-style-bullet text:level="9" text:style-name="Puces" text:bullet-char="▪">
        <style:list-level-properties text:list-level-position-and-space-mode="label-alignment">
          <style:list-level-label-alignment text:label-followed-by="listtab" text:list-tab-stop-position="2.6055in" fo:text-indent="-0.25in" fo:margin-left="2.6055in"/>
        </style:list-level-properties>
      </text:list-level-style-bullet>
      <text:list-level-style-bullet text:level="10" text:style-name="Puces" text:bullet-char="•">
        <style:list-level-properties text:list-level-position-and-space-mode="label-alignment">
          <style:list-level-label-alignment text:label-followed-by="listtab" text:list-tab-stop-position="2.8555in" fo:text-indent="-0.25in" fo:margin-left="2.855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  <text:sequence-decl text:display-outline-level="0" text:name="Texte"/>
        <text:sequence-decl text:display-outline-level="0" text:name="Dessin"/>
      </text:sequence-decls>
      <text:p text:style-name="Titre_20_principal">Suggested Agenda Items for COOL Weekly Meeting #4</text:p>
      <text:p text:style-name="Style_20_par_20_défaut"/>
      <text:p text:style-name="Style_20_par_20_défaut"><text:span text:style-name="T1">Date &amp; Time: </text:span>Thursday, December 03, 2020 at 11:00 am (UTC)</text:p>
      <text:p text:style-name="Style_20_par_20_défaut"/>
      <text:h text:style-name="Titre_20_1" text:outline-level="1">Agenda Suggestions:</text:h>
      <text:p text:style-name="Style_20_par_20_défaut"/>
      <text:list xml:id="list3036830419" text:style-name="L1">
        <text:list-item>
          <text:p text:style-name="P1">Some topic or important matter to be discussed (Your Name and Surname)</text:p>
          <text:list>
            <text:list-item>
              <text:p text:style-name="P1">More details about the topic</text:p>
            </text:list-item>
            <text:list-item>
              <text:p text:style-name="P1">github...</text:p>
            </text:list-item>
          </text:list>
        </text:list-item>
        <text:list-item>
          <text:p text:style-name="P2">Contextual Toolbars #861</text:p>
        </text:list-item>
        <text:list-item>
          <text:p text:style-name="P2">..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_20_par_20_défaut" style:display-name="Style par défaut" style:family="paragraph" style:class="text"/>
    <style:style style:name="Titre" style:family="paragraph" style:parent-style-name="Style_20_par_20_défaut" style:next-style-name="Corps_20_de_20_texte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orps_20_de_20_texte" style:display-name="Corps de texte" style:family="paragraph" style:parent-style-name="Style_20_par_20_défaut" style:class="text">
      <style:paragraph-properties fo:margin-top="0in" fo:margin-bottom="0.0972in" loext:contextual-spacing="false" fo:line-height="115%"/>
    </style:style>
    <style:style style:name="Liste" style:family="paragraph" style:parent-style-name="Corps_20_de_20_texte" style:class="list">
      <style:text-properties style:font-size-asian="12pt" style:font-name-complex="Noto Sans Devanagari1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yle_20_par_20_défaut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re_20_principal" style:display-name="Titre principal" style:family="paragraph" style:parent-style-name="Titre" style:next-style-name="Corps_20_de_20_text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_20_1" style:display-name="Titre 1" style:family="paragraph" style:parent-style-name="Titre" style:next-style-name="Corps_20_de_20_texte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3" style:display-name="Titre 3" style:family="paragraph" style:parent-style-name="Titre" style:next-style-name="Corps_20_de_20_texte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uce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en_20_Internet" style:display-name="Lien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éfaut" style:display-name="Style par défaut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6$Linux_X86_64 LibreOffice_project/bc9f90ce8f5eb06b25cc65c0877050f6d6e59e9e</meta:generator>
    <meta:editing-duration>PT1H40M38S</meta:editing-duration>
    <meta:editing-cycles>43</meta:editing-cycles>
    <dc:date>2020-12-03T11:08:47.170449332</dc:date>
    <meta:document-statistic meta:table-count="0" meta:image-count="0" meta:object-count="0" meta:page-count="1" meta:paragraph-count="8" meta:word-count="48" meta:character-count="265" meta:non-whitespace-character-count="230"/>
  </office:meta>
</office:document-meta>
</file>