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rlito" svg:font-family="Carlito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4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777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764in" fo:break-before="auto" style:use-optimal-row-height="true"/>
    </style:style>
    <style:style style:name="ro4" style:family="table-row">
      <style:table-row-properties style:row-height="1.3575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5764in" fo:break-before="auto" style:use-optimal-row-height="false"/>
    </style:style>
    <style:style style:name="ro7" style:family="table-row">
      <style:table-row-properties style:row-height="3.5236in" fo:break-before="auto" style:use-optimal-row-height="true"/>
    </style:style>
    <style:style style:name="ro8" style:family="table-row">
      <style:table-row-properties style:row-height="0.8291in" fo:break-before="auto" style:use-optimal-row-height="true"/>
    </style:style>
    <style:style style:name="ro9" style:family="table-row">
      <style:table-row-properties style:row-height="0.9327in" fo:break-before="auto" style:use-optimal-row-height="true"/>
    </style:style>
    <style:style style:name="ro10" style:family="table-row">
      <style:table-row-properties style:row-height="1.0047in" fo:break-before="auto" style:use-optimal-row-height="true"/>
    </style:style>
    <style:style style:name="ro11" style:family="table-row">
      <style:table-row-properties style:row-height="1.4299in" fo:break-before="auto" style:use-optimal-row-height="true"/>
    </style:style>
    <style:style style:name="ro12" style:family="table-row">
      <style:table-row-properties style:row-height="0.5492in" fo:break-before="auto" style:use-optimal-row-height="true"/>
    </style:style>
    <style:style style:name="ro13" style:family="table-row">
      <style:table-row-properties style:row-height="2.5807in" fo:break-before="auto" style:use-optimal-row-height="true"/>
    </style:style>
    <style:style style:name="ro14" style:family="table-row">
      <style:table-row-properties style:row-height="1.078in" fo:break-before="auto" style:use-optimal-row-height="true"/>
    </style:style>
    <style:style style:name="ro15" style:family="table-row">
      <style:table-row-properties style:row-height="0.7252in" fo:break-before="auto" style:use-optimal-row-height="true"/>
    </style:style>
    <style:style style:name="ro16" style:family="table-row">
      <style:table-row-properties style:row-height="0.3728in" fo:break-before="auto" style:use-optimal-row-height="true"/>
    </style:style>
    <style:style style:name="ro17" style:family="table-row">
      <style:table-row-properties style:row-height="2.1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ext-properties style:font-name="Liberation Sans1" fo:font-size="26pt" style:font-name-asian="Arial1" style:font-size-asian="12pt" style:font-name-complex="Liberation Sans1" style:font-size-complex="28pt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ext-properties style:font-name="Liberation Sans1" fo:font-size="18pt" fo:font-weight="bold" style:font-name-asian="Arial1" style:font-size-asian="18pt" style:font-weight-asian="bold" style:font-name-complex="Liberation Sans1" style:font-size-complex="18pt" style:font-weight-complex="bold"/>
    </style:style>
    <style:style style:name="ce17" style:family="table-cell" style:parent-style-name="Default">
      <style:table-cell-properties fo:background-color="transparent"/>
    </style:style>
    <style:style style:name="gr1" style:family="graphic" style:parent-style-name="Nota">
      <style:graphic-properties draw:marker-start="Arrowheads_20_1" draw:marker-start-width="0.0787in" draw:marker-start-center="false" draw:fill="solid" draw:fill-color="#ffffc0" draw:auto-grow-height="true" draw:auto-grow-width="false" fo:max-width="4.7244in" fo:min-height="0.3114in" fo:min-width="1.1417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/>
    </style:style>
    <style:style style:name="T3" style:family="text">
      <style:text-properties fo:font-size="12pt" style:letter-kerning="true" style:font-size-complex="12pt"/>
    </style:style>
    <style:style style:name="T4" style:family="text">
      <style:text-properties fo:font-size="12pt" style:letter-kerning="true" style:font-size-complex="12pt" style:use-window-font-color="true" style:font-name="Liberation Sans1" style:text-position="super 58%" fo:language="en" fo:country="GB" style:language-asian="zh" style:country-asian="CN" style:language-complex="hi" style:country-complex="IN" style:font-name-asian="Arial1" style:font-name-complex="Liberation Sans1" style:font-size-asian="12pt"/>
    </style:style>
    <style:style style:name="T5" style:family="text">
      <style:text-properties style:font-name="Liberation Sans1" fo:font-size="18pt" fo:font-weight="bold" style:font-name-asian="Arial1" style:font-name-complex="Liberation Sans1" style:font-size-asian="18pt" style:font-size-complex="18pt" style:font-weight-asian="bold" style:font-weight-complex="bold"/>
    </style:style>
    <style:style style:name="T6" style:family="text">
      <style:text-properties style:font-name="Liberation Sans1" fo:font-size="12pt" style:letter-kerning="true" style:font-name-asian="Arial1" style:font-name-complex="Liberation Sans1" style:font-size-asian="12pt" style:font-size-complex="12pt"/>
    </style:style>
    <style:style style:name="T7" style:family="text">
      <style:text-properties style:font-name="Liberation Sans1" fo:font-size="12pt" style:font-name-complex="Liberation Sans1"/>
    </style:style>
    <style:style style:name="T8" style:family="text">
      <style:text-properties style:font-name="Liberation Sans1" fo:font-size="18pt" fo:font-weight="bold" style:font-name-complex="Liberation Sans1" style:font-size-asian="18pt" style:font-size-complex="18pt" style:font-weight-asian="bold" style:font-weight-complex="bold"/>
    </style:style>
    <style:style style:name="T9" style:family="text">
      <style:text-properties style:font-name="Liberation Sans1" style:font-name-complex="Liberation Sans1"/>
    </style:style>
    <style:style style:name="T10" style:family="text">
      <style:text-properties style:font-name="Liberation Sans1" fo:font-size="12pt" style:font-name-complex="Liberation Sans1" style:use-window-font-color="true" style:text-underline-style="solid" style:text-underline-width="auto" style:text-underline-color="font-color" fo:language="zxx" fo:country="none" style:language-asian="zxx" style:country-asian="none" style:language-complex="zxx" style:country-complex="none"/>
    </style:style>
    <style:style style:name="T11" style:family="text">
      <style:text-properties fo:font-size="18pt" fo:font-weight="bold" style:font-size-asian="18pt" style:font-size-complex="18pt" style:font-weight-asian="bold" style:font-weight-complex="bold"/>
    </style:style>
    <style:style style:name="T12" style:family="text">
      <style:text-properties style:font-name="Liberation Sans1" fo:font-size="12pt" fo:font-weight="normal" style:font-name-complex="Liberation Sans1" style:font-size-asian="12pt" style:font-size-complex="12pt" style:font-weight-asian="normal" style:font-weight-complex="normal"/>
    </style:style>
    <style:style style:name="T13" style:family="text">
      <style:text-properties style:font-name="Liberation Sans1" fo:font-size="12pt" fo:font-weight="normal" style:font-name-complex="Liberation Sans1" style:font-size-asian="12pt" style:font-size-complex="12pt" style:font-weight-asian="normal" style:font-weight-complex="normal" style:text-line-through-type="single"/>
    </style:style>
    <style:style style:name="T14" style:family="text">
      <style:text-properties style:font-name="Liberation Sans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1" fo:font-size="12pt" fo:font-weight="bold" style:font-name-complex="Liberation Sans1" style:font-weight-asian="bold" style:font-weight-complex="bold"/>
    </style:style>
    <style:style style:name="T16" style:family="text">
      <style:text-properties fo:color="#000000" style:font-name="Liberation Serif" fo:font-size="12pt" style:letter-kerning="true" fo:language="en" fo:country="GB" style:language-asian="zh" style:country-asian="CN" style:language-complex="hi" style:country-complex="IN" style:font-name-asian="Arial1" style:font-name-complex="Liberation Serif" style:font-size-asian="12pt" style:font-size-complex="12pt"/>
    </style:style>
    <style:style style:name="T17" style:family="text">
      <style:text-properties fo:color="#000000" fo:font-size="12pt" style:letter-kerning="true" fo:language="en" fo:country="GB" style:language-asian="zh" style:country-asian="CN" style:language-complex="hi" style:country-complex="IN" style:font-name-asian="Arial1" style:font-size-asian="12pt" style:font-size-complex="12pt" style:font-name="Liberation Sans1" style:font-name-complex="Liberation Sans1"/>
    </style:style>
    <style:style style:name="T18" style:family="text">
      <style:text-properties fo:color="#000000" style:font-name="Liberation Serif" fo:font-size="12pt" style:letter-kerning="true" style:font-name-asian="Arial1" style:font-name-complex="Liberation Serif" style:font-size-asian="12pt" style:font-size-complex="12pt"/>
    </style:style>
    <style:style style:name="T19" style:family="text">
      <style:text-properties fo:color="#000000" style:font-name="Liberation Sans1" fo:font-size="12pt" style:letter-kerning="true" fo:language="en" fo:country="GB" style:language-asian="zh" style:country-asian="CN" style:language-complex="hi" style:country-complex="IN" style:font-name-asian="Arial1" style:font-name-complex="Liberation Sans1" style:font-size-asian="12pt" style:font-size-complex="12pt"/>
    </style:style>
    <style:style style:name="T20" style:family="text">
      <style:text-properties fo:color="#000000" fo:font-size="12pt" style:letter-kerning="true" fo:language="en" fo:country="GB" style:language-asian="zh" style:country-asian="CN" style:language-complex="hi" style:country-complex="IN" style:font-name-asian="Arial1" style:font-size-asian="12pt" style:font-size-complex="12pt" style:font-name="Liberation Serif" style:font-name-complex="Liberation Serif"/>
    </style:style>
    <style:style style:name="T21" style:family="text">
      <style:text-properties style:font-name="Liberation Sans1" fo:font-size="12pt" fo:font-weight="bold" style:font-name-complex="Liberation Sans1" style:font-weight-complex="bold"/>
    </style:style>
    <style:style style:name="T22" style:family="text">
      <style:text-properties fo:font-size="12pt" fo:font-weight="bold" style:font-size-asian="12pt" style:font-size-complex="12pt" style:font-weight-asian="bold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Liberation Sans1" fo:font-size="16pt" fo:font-weight="bold" style:font-name-asian="Arial1" style:font-name-complex="Liberation Sans1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inutes" table:style-name="ta1">
        <table:table-column table:style-name="co1" table:default-cell-style-name="Padrão"/>
        <table:table-column table:style-name="co2" table:number-columns-repeated="16383" table:default-cell-style-name="Padrão"/>
        <table:table-row table:style-name="ro1">
          <table:table-cell table:style-name="ce14" office:value-type="string" calcext:value-type="string">
            <text:p><text:span text:style-name="T2">Collabora Online Weekly Meeting #127</text:span></text:p>
            <text:p><text:span text:style-name="T3">Date: Jul 13</text:span><text:span text:style-name="T4">th</text:span><text:span text:style-name="T3"> 2023</text:span></text:p>
            <text:p><text:span text:style-name="T3">All minutes published on: </text:span><text:span text:style-name="T3"><text:a xlink:href="https://forum.collaboraonline.com/tag/meeting-minutes" xlink:type="simple">https://forum.collaboraonline.com/tag/meeting-minutes</text:a></text:span><text:span text:style-name="T3"> </text:span></text:p>
          </table:table-cell>
          <table:table-cell table:style-name="Default" table:number-columns-repeated="16383"/>
        </table:table-row>
        <table:table-row table:style-name="ro2">
          <table:table-cell table:style-name="Default" table:number-columns-repeated="16384"/>
        </table:table-row>
        <table:table-row table:style-name="ro3">
          <table:table-cell table:style-name="Default" office:value-type="string" calcext:value-type="string">
            <office:annotation draw:style-name="gr1" draw:text-style-name="P2" svg:width="1.1413in" svg:height="0.3902in" svg:x="10.7252in" svg:y="0.3642in" draw:caption-point-x="-0.2402in" draw:caption-point-y="0.5945in">
              <dc:creator>Pedro Silva</dc:creator>
              <dc:date>2023-08-17T00:00:00</dc:date>
              <text:p text:style-name="P1"><text:span text:style-name="T1">This is my first comment</text:span></text:p>
            </office:annotation>
            <text:p><text:span text:style-name="T5">Attendees (write your name)</text:span></text:p>
            <text:p><text:span text:style-name="T6">Aron,Darshan, Szymon, Anna, Mike D (Tex), Nicolas, Miklos, Shehr, Gülşah, Aron, Thorsten, Pedro Anna,  Timur , Rashesh</text:span></text:p>
          </table:table-cell>
          <table:table-cell table:style-name="Default" table:number-columns-repeated="2"/>
          <table:table-cell table:style-name="ce17" table:number-columns-repeated="2"/>
          <table:table-cell table:style-name="Default" table:number-columns-repeated="16379"/>
        </table:table-row>
        <table:table-row table:style-name="ro2">
          <table:table-cell table:style-name="Default" table:number-columns-repeated="3"/>
          <table:table-cell table:style-name="ce17" table:number-columns-repeated="2"/>
          <table:table-cell table:style-name="Default" table:number-columns-repeated="16379"/>
        </table:table-row>
        <table:table-row table:style-name="ro4">
          <table:table-cell table:style-name="Default" office:value-type="string" calcext:value-type="string">
            <text:p><text:span text:style-name="T5">Release schedule (Anna)</text:span></text:p>
            <text:p><text:span text:style-name="T7">CODE 23.05.2 to be released in 2 weeks: 21 July </text:span></text:p>
            <text:p><text:span text:style-name="T7">→ working on a bunch of tickets</text:span></text:p>
            <text:p><text:span text:style-name="T7">Next iOS testflight – Attila is on ifshhjt;</text:span></text:p>
            <text:p><text:span text:style-name="T7">→ no clear date when to release yet</text:span></text:p>
            <text:p><text:span text:style-name="T7">Android</text:span></text:p>
            <text:p><text:span text:style-name="T7">→ same as iOS</text:span></text:p>
          </table:table-cell>
          <table:table-cell table:style-name="Default" table:number-columns-repeated="2"/>
          <table:table-cell table:style-name="ce17" table:number-columns-repeated="2"/>
          <table:table-cell table:style-name="Default" table:number-columns-repeated="16379"/>
        </table:table-row>
        <table:table-row table:style-name="ro5">
          <table:table-cell table:style-name="ce15"/>
          <table:table-cell table:style-name="Default" table:number-columns-repeated="16383"/>
        </table:table-row>
        <table:table-row table:style-name="ro6">
          <table:table-cell table:style-name="ce15" office:value-type="string" calcext:value-type="string">
            <text:p><text:span text:style-name="T8"> Nicolas</text:span></text:p>
            <text:p><text:span text:style-name="T9">→ plan to file some issues wrt deepl</text:span></text:p>
          </table:table-cell>
          <table:table-cell table:style-name="ce15" table:number-columns-repeated="16383"/>
        </table:table-row>
        <table:table-row table:style-name="ro2">
          <table:table-cell table:style-name="Default" table:number-columns-repeated="16384"/>
        </table:table-row>
        <table:table-row table:style-name="ro7">
          <table:table-cell table:style-name="Default" office:value-type="string" calcext:value-type="string">
            <text:p><text:span text:style-name="T5">Forum (Mike D)</text:span></text:p>
            <text:p/>
            <text:p><text:span text:style-name="T7">    Answered a few more forum questions.</text:span></text:p>
            <text:p><text:span text:style-name="T7">    Submitted 2 Github bugs.</text:span></text:p>
            <text:p/>
            <text:p><text:span text:style-name="T7">These were the key topics:</text:span></text:p>
            <text:p/>
            <text:p><text:span text:style-name="T7">    https://forum.collaboraonline.com/t/thesaurus-disabled-missing-dependency/1931</text:span></text:p>
            <text:p><text:span text:style-name="T7">        He gave a BIG OL' LIST of frustrations/issues he had with the documentation.</text:span></text:p>
            <text:p><text:span text:style-name="T7">        I summarized them at the top of my post.</text:span></text:p>
            <text:p><text:span text:style-name="T7">            Key problem: Seems like changing the document's language in Tabbed UI isn't possible. (The menus exist in Standard UI though.)</text:span></text:p>
            <text:p/>
            <text:p><text:span text:style-name="T7">and another Android bug (with Google Drive + ODS files):</text:span></text:p>
            <text:p/>
            <text:p><text:span text:style-name="T7">    </text:span><text:span text:style-name="T7"><text:a xlink:href="https://forum.collaboraonline.com/t/cant-open-ods-files-from-google-drive-on-andriod-app/1940" xlink:type="simple">https://forum.collaboraonline.com/t/cant-open-ods-files-from-google-drive-on-andriod-app/1940</text:a></text:span></text:p>
            <text:p/>
            <text:p><text:span text:style-name="T7">17-&gt;16 - zero replies in user support:</text:span></text:p>
            <text:p><text:span text:style-name="T7">→ </text:span><text:span text:style-name="T7"><text:a xlink:href="https://forum.collaboraonline.com/c/user-support/11?order=activity" xlink:type="simple">https://forum.collaboraonline.com/c/user-support/11?order=activity</text:a></text:span><text:span text:style-name="T10"> </text:span></text:p>
            <text:p><text:span text:style-name="T7">60-&gt;60 - zero replies in installation and config:</text:span></text:p>
            <text:p><text:span text:style-name="T7">→ </text:span><text:span text:style-name="T7"><text:a xlink:href="https://forum.collaboraonline.com/c/installation-configuration/10?ascending=true&amp;order=posts" xlink:type="simple">https://forum.collaboraonline.com/c/installation-configuration/10?ascending=true&amp;order=posts</text:a></text:span></text:p>
          </table:table-cell>
          <table:table-cell table:style-name="Default" table:number-columns-repeated="16383"/>
        </table:table-row>
        <table:table-row table:style-name="ro2" table:number-rows-repeated="2">
          <table:table-cell table:style-name="Default" table:number-columns-repeated="16384"/>
        </table:table-row>
        <table:table-row table:style-name="ro8">
          <table:table-cell table:style-name="Default" office:value-type="string" calcext:value-type="string">
            <text:p><text:span text:style-name="T11">Translations</text:span></text:p>
            <text:p><text:span text:style-name="T12">Translation stats to go out soon → SM and Forum</text:span></text:p>
            <text:p><text:span text:style-name="T12">→ April and May  leader-board out, io website updated</text:span></text:p>
            <text:p><text:span text:style-name="T12">→ Jun → </text:span><text:span text:style-name="T13">Mike D. please send that out using</text:span><text:span text:style-name="T12"> ended up also publishing Jun’s stats from </text:span><text:span text:style-name="T12"><text:a xlink:href="https://github.com/CollaboraOnline/online/blob/master/scripts/weblate-leader-board-parser.py" xlink:type="simple">weblate-leader-board-parser.py</text:a></text:span></text:p>
          </table:table-cell>
          <table:table-cell table:style-name="Default" table:number-columns-repeated="16383"/>
        </table:table-row>
        <table:table-row table:style-name="ro9">
          <table:table-cell table:style-name="ce16" office:value-type="string" calcext:value-type="string">
            <text:p>Dark mode</text:p>
            <text:p/>
            <text:p><text:span text:style-name="T14">A</text:span></text:p>
            <text:p><text:span text:style-name="T14">→ </text:span></text:p>
          </table:table-cell>
          <table:table-cell table:style-name="Default" table:number-columns-repeated="16383"/>
        </table:table-row>
        <table:table-row table:style-name="ro2">
          <table:table-cell table:style-name="Default" table:number-columns-repeated="16384"/>
        </table:table-row>
        <table:table-row table:style-name="ro10">
          <table:table-cell table:style-name="Default" office:value-type="string" calcext:value-type="string">
            <text:p><text:span text:style-name="T5">Online activity (Pedro)</text:span></text:p>
            <text:p><text:span text:style-name="T7">PRs without reviewer ~18 of them</text:span></text:p>
            <text:p><text:span text:style-name="T7"><text:a xlink:href="https://github.com/orgs/CollaboraOnline/projects/3/views/2" xlink:type="simple">https://github.com/orgs/CollaboraOnline/projects/3/views/2</text:a></text:span><text:span text:style-name="T7"> </text:span></text:p>
            <text:p><text:span text:style-name="T7">Easy hack fix removing duplication in makefile: </text:span><text:span text:style-name="T7"><text:a xlink:href="https://github.com/CollaboraOnline/online/pull/6593" xlink:type="simple">__DdeLink__409_887785927https://github.com/CollaboraOnline/online/pull/6593</text:a></text:span><text:span text:style-name="T7"> </text:span></text:p>
            <text:p><text:span text:style-name="T7">Cypress issues fix: </text:span><text:span text:style-name="T7"><text:a xlink:href="https://github.com/CollaboraOnline/online/pull/6708" xlink:type="simple">https://github.com/CollaboraOnline/online/pull/6708</text:a></text:span><text:span text:style-name="T7"> </text:span></text:p>
          </table:table-cell>
          <table:table-cell table:style-name="Default" table:number-columns-repeated="16383"/>
        </table:table-row>
        <table:table-row table:style-name="ro11">
          <table:table-cell table:style-name="Default" office:value-type="string" calcext:value-type="string">
            <text:p><text:span text:style-name="T15">Gokay</text:span></text:p>
            <text:p><text:span text:style-name="T7">Multi language support for access keys: </text:span><text:span text:style-name="T7"><text:a xlink:href="https://github.com/CollaboraOnline/online/pull/6739" xlink:type="simple">https://github.com/CollaboraOnline/online/pull/6739</text:a></text:span></text:p>
            <text:p><text:span text:style-name="T7">→ Pedro to test this, and call.</text:span></text:p>
            <text:p><text:span text:style-name="T7">Button-ids are non-deterministic; will make them deterministic</text:span></text:p>
            <text:p><text:span text:style-name="T7">a11y fixes:</text:span></text:p>
            <text:p><text:span text:style-name="T7">→ Arrows keys should directly trigger the element and not just the outline(focus)</text:span></text:p>
            <text:p><text:span text:style-name="T7">→ Not have preview images in the tab order – non-interactive things not in tab order</text:span></text:p>
            <text:p><text:span text:style-name="T7">Working on Calc – improving sorting of columns → merged by Caolan</text:span></text:p>
          </table:table-cell>
          <table:table-cell table:style-name="Default" table:number-columns-repeated="16383"/>
        </table:table-row>
        <table:table-row table:style-name="ro12">
          <table:table-cell table:style-name="Default" office:value-type="string" calcext:value-type="string">
            <text:p><text:span text:style-name="T15">Szymon</text:span></text:p>
            <text:p><text:span text:style-name="T7">Formula bar: input In Japanese was not working it also fixes the </text:span><text:span text:style-name="T7"><text:a xlink:href="https://github.com/CollaboraOnline/online/issues/6737" xlink:type="simple">#6737 issue around euro sign</text:a></text:span><text:span text:style-name="T7"> → this is done</text:span></text:p>
            <text:p><text:span text:style-name="T7">Also fixed: inserting formula objects in Writer / sidebar was problematic there</text:span></text:p>
          </table:table-cell>
          <table:table-cell table:style-name="Default" table:number-columns-repeated="16383"/>
        </table:table-row>
        <table:table-row table:style-name="ro13">
          <table:table-cell table:style-name="Default" office:value-type="string" calcext:value-type="string">
            <text:p><text:span text:style-name="T15">Darshan</text:span></text:p>
            <text:p><text:span text:style-name="T16">Fixed odd looking hyperlink dialogue box  =&gt; Merged</text:span><text:span text:style-name="T17"><text:a xlink:href="https://github.com/CollaboraOnline/online/pull/6804" xlink:type="simple">https://github.com/CollaboraOnline/online/pull/6804</text:a></text:span></text:p>
            <text:p/>
            <text:p><text:span text:style-name="T18">Add tooltip for copy version button in Help tab and added some visual feedback for user after click on copy version information </text:span></text:p>
            <text:p><text:span text:style-name="T19"><text:a xlink:href="https://github.com/CollaboraOnline/online/pull/6784" xlink:type="simple">https://github.com/CollaboraOnline/online/pull/6784</text:a></text:span><text:span text:style-name="T20">=&gt; Merged</text:span></text:p>
            <text:p><text:span text:style-name="T19"><text:a xlink:href="https://github.com/CollaboraOnline/online/pull/6796" xlink:type="simple">https://github.com/CollaboraOnline/online/pull/6796</text:a></text:span><text:span text:style-name="T20"> =&gt; Pending  </text:span></text:p>
            <text:p/>
            <text:p><text:span text:style-name="T18">Accelerator keys improvements: Focus back to document when Escape key pressed</text:span></text:p>
            <text:p><text:span text:style-name="T19"><text:a xlink:href="https://github.com/CollaboraOnline/online/pull/6838" xlink:type="simple">https://github.com/CollaboraOnline/online/pull/6838</text:a></text:span><text:span text:style-name="T20"> =&gt; In Review </text:span></text:p>
            <text:p/>
            <text:p><text:span text:style-name="T16">Added new page in </text:span><text:span text:style-name="T17"><text:a xlink:href="https://collaboraonline.github.io/" xlink:type="simple">https://collaboraonline.github.io/</text:a></text:span><text:span text:style-name="T20"> for `debug collabora online`. Still incomplete....</text:span></text:p>
            <text:p><text:span text:style-name="T19"><text:a xlink:href="https://github.com/CollaboraOnline/CollaboraOnline.github.io/pull/90" xlink:type="simple">https://github.com/CollaboraOnline/CollaboraOnline.github.io/pull/90</text:a></text:span><text:span text:style-name="T20"> =&gt; Merged</text:span></text:p>
            <text:p/>
            <text:p><text:span text:style-name="T18">Fixed some regression issues in NC theme </text:span></text:p>
            <text:p><text:span text:style-name="T18">comment box overlaps with sidebar when we add comment in cell very much near to sidebar in calc =&gt; Merged</text:span></text:p>
          </table:table-cell>
          <table:table-cell table:style-name="Default" table:number-columns-repeated="16383"/>
        </table:table-row>
        <table:table-row table:style-name="ro14">
          <table:table-cell table:style-name="Default" office:value-type="string" calcext:value-type="string">
            <text:p><text:span text:style-name="T15">Shehr</text:span><text:span text:style-name="T7"> Pushed</text:span></text:p>
            <text:p><text:span text:style-name="T7">Now → trying to improve the insert line</text:span></text:p>
            <text:p><text:span text:style-name="T7">Nicolas: Maybe we could investigate some improvements around the handles</text:span></text:p>
            <text:p><text:span text:style-name="T7">Trying to change the default thickness of the line</text:span></text:p>
            <text:p><text:span text:style-name="T7">Still in progress, working on this with Pedro</text:span></text:p>
            <text:p><text:span text:style-name="T7">will comment on these tickets (Gulsah)</text:span></text:p>
          </table:table-cell>
          <table:table-cell table:style-name="Default" table:number-columns-repeated="16383"/>
        </table:table-row>
        <table:table-row table:style-name="ro15">
          <table:table-cell table:style-name="Default" office:value-type="string" calcext:value-type="string">
            <text:p><text:span text:style-name="T15">Gulsah</text:span></text:p>
            <text:p><text:span text:style-name="T7">Impress: slide sorter: enabling context menu (to insert slide and paste slide)</text:span></text:p>
            <text:p><text:span text:style-name="T7">→ trouble with referring to slides with numbers, since they get invalidated on reorder or insert or delete</text:span></text:p>
            <text:p><text:span text:style-name="T7">→ happy to help if the problem is written done (Szymon)</text:span></text:p>
          </table:table-cell>
          <table:table-cell table:style-name="Default" table:number-columns-repeated="16383"/>
        </table:table-row>
        <table:table-row table:style-name="ro11">
          <table:table-cell table:style-name="Default" office:value-type="string" calcext:value-type="string">
            <text:p><text:span text:style-name="T15">Rashesh</text:span></text:p>
            <text:p><text:span text:style-name="T7">Created a issue: customize tab missing from Bullets and numbering dialog→ </text:span><text:span text:style-name="T7"><text:a xlink:href="https://github.com/CollaboraOnline/online/issues/6777" xlink:type="simple">https://github.com/CollaboraOnline/online/issues/6777</text:a></text:span><text:span text:style-name="T7"> </text:span></text:p>
            <text:p><text:span text:style-name="T7">→ Skyler is working on this</text:span></text:p>
            <text:p><text:span text:style-name="T21">A.I. </text:span><text:span text:style-name="T7">: review this two patches related to helm chart:</text:span></text:p>
            <text:p><text:span text:style-name="T7">→ </text:span><text:span text:style-name="T7"><text:a xlink:href="https://github.com/CollaboraOnline/online/pull/5" xlink:type="simple">https://github.com/CollaboraOnline/online/pull/5</text:a></text:span><text:span text:style-name="T7"><text:a xlink:href="https://github.com/CollaboraOnline/online/pull/5556" xlink:type="simple">556</text:a></text:span></text:p>
            <text:p><text:span text:style-name="T7">→ still needs doingn▪ https://github.com/CollaboraOnline/online/pull/6760 → reviewedn</text:span></text:p>
            <text:p><text:span text:style-name="T7">→ Help chart for kubernetes is now easier to install:  </text:span><text:span text:style-name="T7"><text:a xlink:href="https://artifacthub.io/packages/helm/collabora-online/collabora-online" xlink:type="simple">https://artifacthub.io/packages/helm/collabora-online/collabora-online</text:a></text:span></text:p>
            <text:p><text:span text:style-name="T7">    → Thanks to genofire : )</text:span></text:p>
          </table:table-cell>
          <table:table-cell table:style-name="Default" table:number-columns-repeated="16383"/>
        </table:table-row>
        <table:table-row table:style-name="ro16">
          <table:table-cell table:style-name="Default" office:value-type="string" calcext:value-type="string">
            <text:p><text:span text:style-name="T22">Skyler</text:span></text:p>
            <text:p><text:span text:style-name="T23">→ Pushed Bullets and numbering dialog gerrit change. Szymon requested changes</text:span></text:p>
          </table:table-cell>
          <table:table-cell table:style-name="Default" table:number-columns-repeated="16383"/>
        </table:table-row>
        <table:table-row table:style-name="ro2">
          <table:table-cell table:style-name="Default" table:number-columns-repeated="16384"/>
        </table:table-row>
        <table:table-row table:style-name="ro17">
          <table:table-cell table:style-name="Default" office:value-type="string" calcext:value-type="string">
            <text:p><text:span text:style-name="T24">LibreOffice conference (Gabriel)</text:span></text:p>
            <text:p><text:span text:style-name="T7">Still busy organizing the conference</text:span></text:p>
            <text:p><text:span text:style-name="T7">We will organize a workshop there to popularize FLOSS / programming</text:span></text:p>
            <text:p><text:span text:style-name="T7">spreading the ideas through different means is good.</text:span></text:p>
            <text:p><text:span text:style-name="T7">Will be in Bucharest – and Gabriel will be organizing it too.</text:span></text:p>
            <text:p><text:span text:style-name="T7"><text:a xlink:href="https://blog.documentfoundation.org/blog/2023/03/01/libocon-2023-in-bucharest/" xlink:type="simple">https://blog.documentfoundation.org/blog/2023/03/01/libocon-2023-in-bucharest/</text:a></text:span></text:p>
            <text:p><text:span text:style-name="T7">Call for papers went out</text:span></text:p>
            <text:p><text:span text:style-name="T7">Registration is now open </text:span></text:p>
            <text:p><text:span text:style-name="T7">You are invited to the "Introduction in LibreOffice Development" workshop:</text:span></text:p>
            <text:p><text:span text:style-name="T7"><text:a xlink:href="https://blog.documentfoundation.org/blog/2023/06/13/learn-about-libreoffice-development-at-our-upcoming-conference/" xlink:type="simple">https://blog.documentfoundation.org/blog/2023/06/13/learn-about-libreoffice-development-at-our-upcoming-conference/</text:a></text:span></text:p>
            <text:p><text:span text:style-name="T7"><text:a xlink:href="https://conference.libreoffice.org/2023/workshop-introduction-to-libreoffice-development" xlink:type="simple">https://conference.libreoffice.org/2023/workshop-introduction-to-libreoffice-development</text:a></text:span></text:p>
            <text:p><text:span text:style-name="T7"><text:a xlink:href="https://conference.libreoffice.org/2023/registration-form/" xlink:type="simple">__DdeLink__528_328615152https://conference.libreoffice.org/2023/registration-form/</text:a></text:span></text:p>
          </table:table-cell>
          <table:table-cell table:style-name="Default" table:number-columns-repeated="16383"/>
        </table:table-row>
        <table:table-row table:style-name="ro2" table:number-rows-repeated="2">
          <table:table-cell table:style-name="Default" table:number-columns-repeated="16384"/>
        </table:table-row>
        <table:table-row table:style-name="ro3">
          <table:table-cell table:style-name="Default" office:value-type="string" calcext:value-type="string">
            <text:p><text:span text:style-name="T5">Next meeting and this is all mangled and not looking so good …. =) ….</text:span></text:p>
            <text:p><text:span text:style-name="T6">20/07/2023</text:span></text:p>
          </table:table-cell>
          <table:table-cell table:style-name="Default" table:number-columns-repeated="16383"/>
        </table:table-row>
        <table:table-row table:style-name="ro2">
          <table:table-cell table:style-name="Default" office:value-type="string" calcext:value-type="string">
            <text:p>Let me </text:p>
          </table:table-cell>
          <table:table-cell table:style-name="Default" table:number-columns-repeated="16383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rlito" svg:font-family="Carlito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Arial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Kufi Arabic'" style:font-family-generic-complex="system" style:font-pitch-complex="variable" style:font-size-complex="12pt" style:language-complex="hi" style:country-complex="IN"/>
    </style:default-style>
    <style:style style:name="Padrão" style:family="graphic"/>
    <style:style style:name="Nota" style:family="graphic" style:parent-style-name="Padrão">
      <style:graphic-properties draw:stroke="solid" draw:marker-start="Ponta_20_de_20_set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Padrão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" style:family="table-cell" style:parent-style-name="Padrão"/>
    <draw:marker draw:name="Arrowheads_20_1" draw:display-name="Arrowheads 1" svg:viewBox="0 0 20 30" svg:d="M10 0l-10 30h20z"/>
    <draw:marker draw:name="Ponta_20_de_20_seta_20_1" draw:display-name="Ponta de set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Padrão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latório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-00-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Default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4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-00-0000</text:date>, <text:time style:data-style-name="N2" text:time-value="11:58:45.7975190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Silva</meta:initial-creator>
    <meta:creation-date>2023-07-13T10:45:43.101333120</meta:creation-date>
    <dc:date>2024-03-28T11:59:22.945414755</dc:date>
    <meta:editing-duration>PT2H47M6S</meta:editing-duration>
    <meta:editing-cycles>37</meta:editing-cycles>
    <meta:generator>Collabora_Office/24.04.1.1$Linux_X86_64 LibreOffice_project/9dab5edb90d14ad6f71cc2ac96cc504c1e8c290b</meta:generator>
    <meta:document-statistic meta:table-count="1" meta:cell-count="18" meta:object-count="0"/>
  </office:meta>
</office:document-meta>
</file>