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pple-system" svg:font-family="apple-system, BlinkMacSystemFont, 'open sanslight', 'Helvetica Neue', Helvetica, Arial, sans-serif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Výchozí_20_styl">
      <style:paragraph-properties fo:text-align="start" style:justify-single-word="false"/>
    </style:style>
    <style:style style:name="P2" style:family="paragraph" style:parent-style-name="Style_20_par_20_défaut" style:list-style-name="L1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 style:list-style-name="L8"/>
    <style:style style:name="P7" style:family="paragraph" style:parent-style-name="Text_20_body" style:list-style-name="L8">
      <style:text-properties officeooo:paragraph-rsid="00482232"/>
    </style:style>
    <style:style style:name="P8" style:family="paragraph" style:parent-style-name="Text_20_body" style:list-style-name="L9"/>
    <style:style style:name="P9" style:family="paragraph" style:parent-style-name="Tělo_20_textu" style:list-style-name="L2"/>
    <style:style style:name="P10" style:family="paragraph" style:parent-style-name="Tělo_20_textu" style:list-style-name="L5"/>
    <style:style style:name="P11" style:family="paragraph" style:parent-style-name="Tělo_20_textu" style:list-style-name="L7"/>
    <style:style style:name="P12" style:family="paragraph" style:parent-style-name="Výchozí_20_styl" style:list-style-name="L1"/>
    <style:style style:name="P13" style:family="paragraph" style:parent-style-name="Výchozí_20_styl" style:list-style-name="L1">
      <style:text-properties officeooo:paragraph-rsid="003848f1"/>
    </style:style>
    <style:style style:name="P14" style:family="paragraph" style:parent-style-name="Výchozí_20_styl" style:list-style-name="L1">
      <style:text-properties style:font-name="DejaVu Sans" officeooo:paragraph-rsid="003848f1"/>
    </style:style>
    <style:style style:name="T1" style:family="text">
      <style:text-properties style:font-name="DejaVu Sans"/>
    </style:style>
    <style:style style:name="T2" style:family="text">
      <style:text-properties style:font-name="DejaVu Sans" officeooo:rsid="00188a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4876d"/>
    </style:style>
    <style:style style:name="T5" style:family="text">
      <style:text-properties officeooo:rsid="00467eff"/>
    </style:style>
    <style:style style:name="T6" style:family="text">
      <style:text-properties fo:font-variant="normal" fo:text-transform="none" fo:color="#000000" loext:opacity="100%" style:font-name="apple-system" fo:font-size="9.75pt" fo:letter-spacing="normal" fo:font-style="normal" fo:font-weight="normal"/>
    </style:style>
    <style:style style:name="T7" style:family="text">
      <style:text-properties fo:color="#000000" loext:opacity="100%"/>
    </style:style>
    <text:list-style style:name="L1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</text:list-style>
    <text:list-style style:name="L2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Odrážk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Odrážky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Odrážky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Odrážky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Odrážky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Odrážky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Odrážky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Odrážky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Odrážky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Odrážky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leau"/>
        <text:sequence-decl text:display-outline-level="0" text:name="Texte"/>
        <text:sequence-decl text:display-outline-level="0" text:name="Dessin"/>
        <text:sequence-decl text:display-outline-level="0" text:name="Ilustrace"/>
        <text:sequence-decl text:display-outline-level="0" text:name="Tabulka"/>
        <text:sequence-decl text:display-outline-level="0" text:name="Kresba"/>
        <text:sequence-decl text:display-outline-level="0" text:name="Obrázek"/>
      </text:sequence-decls>
      <text:p text:style-name="Název"><text:bookmark-start text:name="__DdeLink__316_3705674298"/>Collabora Online Weekly Meeting #3</text:p>
      <text:p text:style-name="Výchozí_20_styl"/>
      <text:p text:style-name="Výchozí_20_styl">Date: Nov 26, 2020</text:p>
      <text:p text:style-name="Výchozí_20_styl"><text:a xlink:type="simple" xlink:href="https://staging.eu.collaboraonline.com/nextcloud/index.php/s/mgYSFK6KqmTqRAY" text:style-name="Lien_20_Internet" text:visited-style-name="Visited_20_Internet_20_Link"><text:span text:style-name="T2">Next meeting: Dec 03, 2020</text:span></text:a></text:p>
      <text:p text:style-name="Výchozí_20_styl"><text:span text:style-name="T2">Suggested topics: </text:span><text:a xlink:type="simple" xlink:href="https://staging.eu.collaboraonline.com/nextcloud/index.php/s/2j94DydLT3XjedN" text:style-name="Internet_20_link" text:visited-style-name="Visited_20_Internet_20_Link"><text:span text:style-name="T2">https://staging.eu.collaboraonline.com/nextcloud/index.php/s/2j94DydLT3XjedN</text:span></text:a></text:p>
      <text:p text:style-name="Výchozí_20_styl"/>
      <text:p text:style-name="P1">Attendees: Muhammet, Andras, Nicolas Christener, Gabriel Masei, Szymon, Andreas Kainz, Pedro Silva, Kendy, Thais, Michael, Gökay, Ezinne, Yunusemre, Bayram Çiçek, Ayhan Yalçınsoy</text:p>
      <text:p text:style-name="Výchozí_20_styl">------------</text:p>
      <text:p text:style-name="Výchozí_20_styl"/>
      <text:p text:style-name="Výchozí_20_styl"/>
      <text:h text:style-name="Nadpis_20_1" text:outline-level="1">Agenda:</text:h>
      <text:h text:style-name="Nadpis_20_2" text:outline-level="2">Quick update (Muhammet)</text:h>
      <text:list xml:id="list2176926374" text:style-name="L1">
        <text:list-item>
          <text:list>
            <text:list-item>
              <text:p text:style-name="P12">36 new contributors, 20+ code contributors</text:p>
            </text:list-item>
            <text:list-item>
              <text:p text:style-name="P12">hacking in 5 minutes in the cloud.</text:p>
              <text:list>
                <text:list-item>
                  <text:p text:style-name="P12">Go to build instructions page and select Gitpod as OS: <text:a xlink:type="simple" xlink:href="https://collaboraonline.github.io/post/build-code/" text:style-name="Lien_20_Internet" text:visited-style-name="Visited_20_Internet_20_Link">https://collaboraonline.github.io/post/build-code/</text:a></text:p>
                </text:list-item>
              </text:list>
            </text:list-item>
            <text:list-item>
              <text:p text:style-name="P12">COOL Community Roundup #6 published: <text:a xlink:type="simple" xlink:href="https://www.collaboraoffice.com/online/collabora-online-community-roundup-6/" text:style-name="Lien_20_Internet" text:visited-style-name="Visited_20_Internet_20_Link">https://www.collaboraoffice.com/online/collabora-online-community-roundup-6/</text:a></text:p>
            </text:list-item>
            <text:list-item>
              <text:p text:style-name="P12">please ping Muhammet around pull-requests if they seem stuck.</text:p>
            </text:list-item>
          </text:list>
        </text:list-item>
      </text:list>
      <text:p text:style-name="Výchozí_20_styl"/>
      <text:h text:style-name="Nadpis_20_2" text:outline-level="2">Contextual toolbars (Andreas Kainz)</text:h>
      <text:list xml:id="list160636705753954" text:continue-numbering="true" text:style-name="L1">
        <text:list-item>
          <text:list>
            <text:list-item>
              <text:p text:style-name="P12">Status update ?</text:p>
            </text:list-item>
            <text:list-item>
              <text:p text:style-name="P13">Made a patch for Andreas K (Szymon)</text:p>
              <text:list>
                <text:list-item>
                  <text:p text:style-name="P13"><text:a xlink:type="simple" xlink:href="https://github.com/CollaboraOnline/online/commit/95440e3e9de57aae49fe3fda225b6f700dcd1794" text:style-name="Internet_20_link" text:visited-style-name="Visited_20_Internet_20_Link"><text:span text:style-name="T1">https://github.com/CollaboraOnline/online/commit/95440e3e9de57aae49fe3fda225b6f700dcd1794</text:span></text:a></text:p>
                </text:list-item>
                <text:list-item>
                  <text:p text:style-name="P14">a small mod to the current toolbar, so can annotate the entry with a context property.</text:p>
                </text:list-item>
                <text:list-item>
                  <text:p text:style-name="P2">The patch has an example there … for the table context.</text:p>
                </text:list-item>
              </text:list>
            </text:list-item>
            <text:list-item>
              <text:p text:style-name="P2">Will have a look &amp; play around with it (Andreas K)</text:p>
            </text:list-item>
            <text:list-item>
              <text:p text:style-name="P2">Can we get it into master ? (Michael)</text:p>
              <text:list>
                <text:list-item>
                  <text:p text:style-name="P2">lets get feedback and testing from Andreas first (Szymon)</text:p>
                </text:list-item>
              </text:list>
            </text:list-item>
          </text:list>
        </text:list-item>
      </text:list>
      <text:h text:style-name="Nadpis_20_2" text:outline-level="2">Icon theming (css class names has to be defined) (Andreas Kainz)</text:h>
      <text:list xml:id="list160635767951280" text:continue-numbering="true" text:style-name="L1">
        <text:list-item>
          <text:p text:style-name="P12">Status (Pedro)</text:p>
          <text:list>
            <text:list-item>
              <text:p text:style-name="P12">not got to this yet.</text:p>
            </text:list-item>
            <text:list-item>
              <text:p text:style-name="P12">Would like to be cautious with the number of classes …</text:p>
            </text:list-item>
            <text:list-item>
              <text:p text:style-name="P12"><text:span text:style-name="T3">AI </text:span>: turn this into a github ticket (Muhammet)</text:p>
              <text:list>
                <text:list-item>
                  <text:p text:style-name="P12"><text:soft-page-break/>and move discussion / logging of decisions there.</text:p>
                </text:list-item>
              </text:list>
            </text:list-item>
          </text:list>
        </text:list-item>
        <text:list-item>
          <text:p text:style-name="P12">Next week → will check icons &amp; (Pedro)</text:p>
          <text:list>
            <text:list-item>
              <text:p text:style-name="P12">Can avoid manual work by appending class-names to SVG at build-time</text:p>
            </text:list-item>
            <text:list-item>
              <text:p text:style-name="P12">AI: Pedro will come up with class names and ping Andreas</text:p>
            </text:list-item>
            <text:list-item>
              <text:p text:style-name="P12">AI: Pedro will look into the SVG sprite and SVG symbol (probably need more time to test and check with the team)</text:p>
            </text:list-item>
          </text:list>
        </text:list-item>
        <text:list-item>
          <text:p text:style-name="P12">Positive feedback from Andreas’ family on icon theming with classes</text:p>
          <text:list>
            <text:list-item>
              <text:p text:style-name="P12">really fun to see, a pleasure to find a solution with Pedro.</text:p>
            </text:list-item>
            <text:list-item>
              <text:p text:style-name="P12">Not sure we need that many colors in this stuff.</text:p>
            </text:list-item>
            <text:list-item>
              <text:p text:style-name="P12">Already updated a large number of icons.</text:p>
            </text:list-item>
            <text:list-item>
              <text:p text:style-name="P12">More classes, easier to change specific stuff – but can make everything similar</text:p>
            </text:list-item>
            <text:list-item>
              <text:p text:style-name="P12">with 10 colors – can make them all the same, but only with 10 classes.</text:p>
            </text:list-item>
          </text:list>
        </text:list-item>
        <text:list-item>
          <text:p text:style-name="P12">Hopefully helps people focus on outline &amp; metaphore instead of color (Michael)</text:p>
          <text:list>
            <text:list-item>
              <text:p text:style-name="P12">Expect future icon themes to start with color changing &amp; then tweak some icons (Andreas)</text:p>
              <text:list>
                <text:list-item>
                  <text:p text:style-name="P12">Should be easier to find new contributors for icons.</text:p>
                </text:list-item>
              </text:list>
            </text:list-item>
          </text:list>
        </text:list-item>
      </text:list>
      <text:h text:style-name="Nadpis_20_3" text:outline-level="3">Blog post about the iOS app upgrade (Nicolas)</text:h>
      <text:list xml:id="list3042145223" text:style-name="L2">
        <text:list-item>
          <text:p text:style-name="P9">Plans to write when it is out</text:p>
        </text:list-item>
        <text:list-item>
          <text:p text:style-name="P9">Expect to release in the next few days (Andras)</text:p>
        </text:list-item>
        <text:list-item>
          <text:p text:style-name="P9">Expect to release the Android bits as a 10% testing thing.</text:p>
        </text:list-item>
        <text:list-item>
          <text:p text:style-name="P9">Do beta users get that ? (Nicolas)</text:p>
          <text:list>
            <text:list-item>
              <text:p text:style-name="P9">thought you were in this group (Kendy)</text:p>
              <text:list>
                <text:list-item>
                  <text:p text:style-name="P9">necessary to click a link ?</text:p>
                </text:list-item>
                <text:list-item>
                  <text:p text:style-name="P9">Can you check CollaboraOffice – do you have «interna tester» ?</text:p>
                  <text:list>
                    <text:list-item>
                      <text:p text:style-name="P9">Don’t see it (Nicolas)</text:p>
                      <text:list>
                        <text:list-item>
                          <text:p text:style-name="P9">says something about Beta, but nothing else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Anyone wanting early access – please talk to Kendy / Yunusemre </text:p>
              <text:list>
                <text:list-item>
                  <text:p text:style-name="P9">we will need your gmail handle – to add you to the testing group</text:p>
                </text:list-item>
                <text:list-item>
                  <text:p text:style-name="P9">then you need to click a link to agree that.</text:p>
                </text:list-item>
              </text:list>
            </text:list-item>
          </text:list>
        </text:list-item>
        <text:list-item>
          <text:p text:style-name="P9">Also tried to install Android version on Sailfish (Nicolas)</text:p>
          <text:list>
            <text:list-item>
              <text:p text:style-name="P9">not very interested, but can help out if necessary</text:p>
            </text:list-item>
            <text:list-item>
              <text:p text:style-name="P9">why not ? (Kendy)</text:p>
              <text:list>
                <text:list-item>
                  <text:p text:style-name="P9">lets do it off-line, open a ticket.</text:p>
                </text:list-item>
                <text:list-item>
                  <text:p text:style-name="P9">What architecture, logging output.</text:p>
                </text:list-item>
              </text:list>
            </text:list-item>
          </text:list>
        </text:list-item>
      </text:list>
      <text:p text:style-name="Heading_20_2">Mobile / iOS (Pedro)</text:p>
      <text:list xml:id="list2975864913" text:style-name="L3">
        <text:list-item>
          <text:p text:style-name="P3">good news on the iPad front – the Notebookbar improved for iPad</text:p>
        </text:list-item>
        <text:list-item>
          <text:p text:style-name="P3"><text:soft-page-break/>discussed with Tor in a screen-sharing meeting</text:p>
        </text:list-item>
        <text:list-item>
          <text:p text:style-name="P3">was clashing with iOS status bar at the top</text:p>
        </text:list-item>
        <text:list-item>
          <text:p text:style-name="P3">have a more clutter-free notebookbar now</text:p>
        </text:list-item>
        <text:list-item>
          <text:p text:style-name="P3">many fixes are included in 6.4</text:p>
          <text:list>
            <text:list-item>
              <text:p text:style-name="P3">its beautiful (Nicolas)</text:p>
              <text:list>
                <text:list-item>
                  <text:p text:style-name="P3">whomever worked on it – georgeous.</text:p>
                </text:list-item>
                <text:list-item>
                  <text:p text:style-name="P3">Hope we can attracct users with that.</text:p>
                </text:list-item>
                <text:list-item>
                  <text:p text:style-name="P3">thanks for your support here too ! (Michael)</text:p>
                </text:list-item>
              </text:list>
            </text:list-item>
          </text:list>
        </text:list-item>
        <text:list-item>
          <text:p text:style-name="P3">various other things, eg. close button fixed for other platforms</text:p>
        </text:list-item>
        <text:list-item>
          <text:p text:style-name="P3">can also be re-used for Chromebooks ? (Nicolas)</text:p>
          <text:list>
            <text:list-item>
              <text:p text:style-name="P3">expect so (Pedro)</text:p>
            </text:list-item>
          </text:list>
        </text:list-item>
      </text:list>
      <text:p text:style-name="Heading_20_2">Community website (Pedro)</text:p>
      <text:list xml:id="list2577260827" text:style-name="L4">
        <text:list-item>
          <text:p text:style-name="P4">Forum link – is in the footer &amp; in the community post it could be easier to find at a glance.</text:p>
        </text:list-item>
        <text:list-item>
          <text:p text:style-name="P4">Improved that now, it’s part of the top button – impossible to miss.</text:p>
        </text:list-item>
        <text:list-item>
          <text:p text:style-name="P4">Anyone wanting to improve the content of the website :</text:p>
          <text:list>
            <text:list-item>
              <text:p text:style-name="P4">added instructions on installing Hugo for openSUSE</text:p>
            </text:list-item>
            <text:list-item>
              <text:p text:style-name="P4"><text:a xlink:type="simple" xlink:href="https://github.com/CollaboraOnline/CollaboraOnline.github.io/tree/source" text:style-name="Internet_20_link" text:visited-style-name="Visited_20_Internet_20_Link"><text:span text:style-name="T4">updated README</text:span></text:a></text:p>
            </text:list-item>
          </text:list>
        </text:list-item>
      </text:list>
      <text:h text:style-name="Nadpis_20_3" text:outline-level="3">Commits for review ? (Muhammet)</text:h>
      <text:list xml:id="list3997601571" text:style-name="L5">
        <text:list-item>
          <text:p text:style-name="P10"><text:a xlink:type="simple" xlink:href="https://github.com/CollaboraOnline/online/pull/604" text:style-name="Internet_20_link" text:visited-style-name="Visited_20_Internet_20_Link">https://github.com/CollaboraOnline/online/pull/604</text:a></text:p>
          <text:list>
            <text:list-item>
              <text:p text:style-name="P10">needs review from Pranam – who just did that.</text:p>
            </text:list-item>
          </text:list>
        </text:list-item>
        <text:list-item>
          <text:p text:style-name="P10"><text:a xlink:type="simple" xlink:href="https://github.com/CollaboraOnline/online/pull/645" text:style-name="Internet_20_link" text:visited-style-name="Visited_20_Internet_20_Link">https://github.com/CollaboraOnline/online/pull/645</text:a></text:p>
          <text:list>
            <text:list-item>
              <text:p text:style-name="P10">waiting for a next review</text:p>
            </text:list-item>
          </text:list>
        </text:list-item>
      </text:list>
      <text:p text:style-name="Heading_20_1">CanvasTileLayer update (Gokay)</text:p>
      <text:list xml:id="list2801176239" text:style-name="L6">
        <text:list-item>
          <text:p text:style-name="P5">working on twips ↔ Map unit problems, digging for the root cause</text:p>
        </text:list-item>
        <text:list-item>
          <text:p text:style-name="P5">updated split-panes, because of 1 based index for columns.</text:p>
        </text:list-item>
        <text:list-item>
          <text:p text:style-name="P5">1 core pix ↔ 1 canvas pix ↔ 1 device pix.</text:p>
        </text:list-item>
        <text:list-item>
          <text:p text:style-name="P5">Ideally we get rid of LatLng (Kendy)</text:p>
          <text:list>
            <text:list-item>
              <text:p text:style-name="P5">patch is already getting huge</text:p>
            </text:list-item>
            <text:list-item>
              <text:p text:style-name="P5">if we think it’s in some sensible state for master – lets merge it.</text:p>
            </text:list-item>
            <text:list-item>
              <text:p text:style-name="P5"><text:soft-page-break/>Tell Kendy what to review &amp; get in.</text:p>
            </text:list-item>
          </text:list>
        </text:list-item>
        <text:list-item>
          <text:p text:style-name="P5">Perhaps need a workaround for the row/column headers</text:p>
          <text:list>
            <text:list-item>
              <text:p text:style-name="P5">the cell cursor is mis-placed.</text:p>
            </text:list-item>
          </text:list>
        </text:list-item>
      </text:list>
      <text:h text:style-name="Nadpis_20_3" text:outline-level="3"/>
      <text:h text:style-name="Nadpis_20_3" text:outline-level="3">Help / getting setup ?</text:h>
      <text:list xml:id="list3347367249" text:style-name="L7">
        <text:list-item>
          <text:p text:style-name="P11">All questions / comments welcome here – or on IRC / Telegram etc. ?</text:p>
        </text:list-item>
        <text:list-item>
          <text:p text:style-name="P11">Some recent interested in Android build on IRC</text:p>
          <text:list>
            <text:list-item>
              <text:p text:style-name="P11"><text:a xlink:type="simple" xlink:href="https://forum.collaboraonline.com/t/android-app-invisible-text-issue/73" text:style-name="Lien_20_Internet" text:visited-style-name="Visited_20_Internet_20_Link">https://forum.collaboraonline.com/t/android-app-invisible-text-issue/73</text:a></text:p>
            </text:list-item>
            <text:list-item>
              <text:p text:style-name="P11">Would be great if Mert can answer</text:p>
              <text:list>
                <text:list-item>
                  <text:p text:style-name="P11">AI: Ask him (Muhammet)</text:p>
                </text:list-item>
              </text:list>
            </text:list-item>
          </text:list>
        </text:list-item>
      </text:list>
      <text:p text:style-name="Heading_20_1">Admin question (Gabriel)</text:p>
      <text:list xml:id="list4024983636" text:style-name="L8">
        <text:list-item>
          <text:p text:style-name="P6">if I want to work on something, how can we avoid overlapping / duplication ?</text:p>
        </text:list-item>
        <text:list-item>
          <text:p text:style-name="P6">Lots of ways (Michael)</text:p>
          <text:list>
            <text:list-item>
              <text:p text:style-name="P6">I<text:a xlink:type="simple" xlink:href="https://collaboraonline.github.io/post/communicate/" text:style-name="Internet_20_link" text:visited-style-name="Visited_20_Internet_20_Link"><text:span text:style-name="T5">RC/Telegram→ #cool-dev / @…</text:span></text:a></text:p>
            </text:list-item>
            <text:list-item>
              <text:p text:style-name="P6">Be in this call and ask ?</text:p>
            </text:list-item>
            <text:list-item>
              <text:p text:style-name="P6">File a GH ticket ?</text:p>
            </text:list-item>
          </text:list>
        </text:list-item>
        <text:list-item>
          <text:p text:style-name="P6">What is your direction ? (Michael)</text:p>
          <text:list>
            <text:list-item>
              <text:p text:style-name="P6">dynamic change of toolbar type – classic &amp; notebookbar (Gabriel)</text:p>
              <text:list>
                <text:list-item>
                  <text:p text:style-name="P6">can be implemented per-document &amp; per-view</text:p>
                </text:list-item>
                <text:list-item>
                  <text:p text:style-name="P6">plan to do it per-document</text:p>
                </text:list-item>
              </text:list>
            </text:list-item>
            <text:list-item>
              <text:p text:style-name="P6">happy to help with code pointers etc. (Michael)</text:p>
              <text:list>
                <text:list-item>
                  <text:p text:style-name="P6">better idea to do this per-document first (Szymon)</text:p>
                  <text:list>
                    <text:list-item>
                      <text:p text:style-name="P6">can paste some code pointers of where to look</text:p>
                    </text:list-item>
                    <text:list-item>
                      <text:p text:style-name="P6">and how it is activated.</text:p>
                    </text:list-item>
                    <text:list-item>
                      <text:p text:style-name="P7">Help from<text:span text:style-name="T7"> «</text:span><text:span text:style-name="T6">eszka» available on IRC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Heading_20_2">Server re-boot during session (Kendy)</text:p>
      <text:list xml:id="list1308673535" text:style-name="L9">
        <text:list-item>
          <text:p text:style-name="P8">The latest snapshot, re-freshes from git, and re-starts</text:p>
        </text:list-item>
        <text:list-item>
          <text:p text:style-name="P8"><text:span text:style-name="T3">AI :</text:span> check vs. Screenshots how we survived (Kara)</text:p>
        </text:list-item>
      </text:list>
      <text:h text:style-name="Nadpis_20_3" text:outline-level="3"><text:soft-page-break/>Next Meeting</text:h>
      <text:p text:style-name="Tělo_20_textu">Next meeting will take place on Thursday, December 03, 2020 at 11:00 am (UTC)<text:bookmark-end text:name="__DdeLink__316_370567429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pple-system" svg:font-family="apple-system, BlinkMacSystemFont, 'open sanslight', 'Helvetica Neue', Helvetica, Arial, sans-serif"/>
    <style:font-face style:name="Noto Sans Devanagari1" svg:font-family="'Noto Sans Devanagari'" style:font-family-generic="swiss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fr" fo:country="CH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fr" fo:country="CH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_20_par_20_défaut" style:display-name="Style par défaut" style:family="paragraph" style:class="text"/>
    <style:style style:name="Výchozí_20_styl" style:display-name="Výchozí styl" style:family="paragraph" style:class="text"/>
    <style:style style:name="Nadpis" style:family="paragraph" style:parent-style-name="Výchozí_20_styl" style:next-style-name="Tělo_20_textu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ělo_20_textu" style:display-name="Tělo textu" style:family="paragraph" style:parent-style-name="Výchozí_20_styl" style:class="text">
      <style:paragraph-properties fo:margin-top="0cm" fo:margin-bottom="0.247cm" loext:contextual-spacing="false" fo:line-height="115%"/>
    </style:style>
    <style:style style:name="Seznam" style:family="paragraph" style:parent-style-name="Tělo_20_textu" style:class="list">
      <style:text-properties style:font-size-asian="12pt" style:font-name-complex="Noto Sans Devanagari1" style:font-family-complex="'Noto Sans Devanagari'" style:font-family-generic-complex="swiss"/>
    </style:style>
    <style:style style:name="Popisek" style:family="paragraph" style:parent-style-name="Výchozí_20_styl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Rejstřík" style:family="paragraph" style:parent-style-name="Výchozí_20_styl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ázev" style:family="paragraph" style:parent-style-name="Nadpis" style:next-style-name="Tělo_20_textu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dpis_20_1" style:display-name="Nadpis 1" style:family="paragraph" style:parent-style-name="Nadpis" style:next-style-name="Tělo_20_textu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adpis_20_3" style:display-name="Nadpis 3" style:family="paragraph" style:parent-style-name="Nadpis" style:next-style-name="Tělo_20_textu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adpis_20_2" style:display-name="Nadpis 2" style:family="paragraph" style:parent-style-name="Nadpis" style:next-style-name="Tělo_20_textu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3" style:display-name="Titre 3" style:family="paragraph" style:parent-style-name="Titre" style:next-style-name="Corps_20_de_20_texte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re_20_1" style:display-name="Titre 1" style:family="paragraph" style:parent-style-name="Titre" style:next-style-name="Corps_20_de_20_texte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re_20_principal" style:display-name="Titre principal" style:family="paragraph" style:parent-style-name="Titre" style:next-style-name="Corps_20_de_20_text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" style:family="paragraph" style:parent-style-name="Style_20_par_20_défaut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égende" style:family="paragraph" style:parent-style-name="Style_20_par_20_défaut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s_20_de_20_texte" style:class="list">
      <style:text-properties style:font-size-asian="12pt" style:font-name-complex="Noto Sans Devanagari1" style:font-family-complex="'Noto Sans Devanagari'" style:font-family-generic-complex="swiss"/>
    </style:style>
    <style:style style:name="Corps_20_de_20_texte" style:display-name="Corps de texte" style:family="paragraph" style:parent-style-name="Style_20_par_20_défaut" style:class="text">
      <style:paragraph-properties fo:margin-top="0cm" fo:margin-bottom="0.247cm" loext:contextual-spacing="false" fo:line-height="115%"/>
    </style:style>
    <style:style style:name="Titre" style:family="paragraph" style:parent-style-name="Style_20_par_20_défaut" style:next-style-name="Corps_20_de_20_texte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drážky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ový_20_odkaz" style:display-name="Internetový odkaz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yle_20_par_20_défaut" style:display-name="Style par défaut" style:page-layout-name="Mpm1"/>
    <style:master-page style:name="Výchozí_20_styl" style:display-name="Výchozí sty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2T10:53:35.659298529</meta:creation-date>
    <meta:generator>Collabora_Office/6.4.10.15$Linux_X86_64 LibreOffice_project/68a67ec4cc41aa4b6c030b93d31ebfb08cc13149</meta:generator>
    <meta:editing-duration>PT2H51M59S</meta:editing-duration>
    <meta:editing-cycles>74</meta:editing-cycles>
    <dc:date>2020-11-26T16:06:35.104309644</dc:date>
    <meta:document-statistic meta:table-count="0" meta:image-count="0" meta:object-count="0" meta:page-count="5" meta:paragraph-count="119" meta:word-count="1011" meta:character-count="5685" meta:non-whitespace-character-count="4878"/>
  </office:meta>
</office:document-meta>
</file>