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Název">
      <style:text-properties fo:language="en" fo:country="US"/>
    </style:style>
    <style:style style:name="P2" style:family="paragraph" style:parent-style-name="Tělo_20_textu">
      <style:text-properties fo:language="en" fo:country="US"/>
    </style:style>
    <style:style style:name="P3" style:family="paragraph" style:parent-style-name="Výchozí_20_styl">
      <style:text-properties fo:language="en" fo:country="US"/>
    </style:style>
    <style:style style:name="P4" style:family="paragraph" style:parent-style-name="Výchozí_20_styl">
      <style:paragraph-properties fo:text-align="start" style:justify-single-word="false"/>
      <style:text-properties fo:language="en" fo:country="US" officeooo:paragraph-rsid="005ae9d6"/>
    </style:style>
    <style:style style:name="P5" style:family="paragraph" style:parent-style-name="Nadpis_20_2">
      <style:text-properties fo:language="en" fo:country="US"/>
    </style:style>
    <style:style style:name="P6" style:family="paragraph" style:parent-style-name="Nadpis_20_3">
      <style:text-properties fo:language="en" fo:country="US"/>
    </style:style>
    <style:style style:name="P7" style:family="paragraph" style:parent-style-name="Standard" style:list-style-name="L3"/>
    <style:style style:name="P8" style:family="paragraph" style:parent-style-name="Standard_20__28_user_29_" style:list-style-name="L2"/>
    <style:style style:name="P9" style:family="paragraph" style:parent-style-name="Standard_20__28_user_29_" style:list-style-name="L2">
      <style:text-properties fo:language="en" fo:country="US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>
      <style:text-properties fo:language="en" fo:country="US"/>
    </style:style>
    <style:style style:name="P14" style:family="paragraph" style:parent-style-name="Text_20_body" style:list-style-name="L8">
      <style:text-properties fo:language="en" fo:country="US"/>
    </style:style>
    <style:style style:name="P15" style:family="paragraph" style:parent-style-name="Text_20_body" style:list-style-name="L8"/>
    <style:style style:name="P16" style:family="paragraph" style:parent-style-name="Tělo_20_textu" style:list-style-name="L9"/>
    <style:style style:name="P17" style:family="paragraph" style:parent-style-name="Tělo_20_textu" style:list-style-name="L9">
      <style:text-properties fo:language="en" fo:country="US"/>
    </style:style>
    <style:style style:name="P18" style:family="paragraph" style:parent-style-name="Tělo_20_textu" style:list-style-name="L11">
      <style:text-properties fo:language="en" fo:country="US"/>
    </style:style>
    <style:style style:name="P19" style:family="paragraph" style:parent-style-name="Tělo_20_textu" style:list-style-name="L12">
      <style:text-properties fo:language="en" fo:country="US"/>
    </style:style>
    <style:style style:name="P20" style:family="paragraph" style:parent-style-name="Tělo_20_textu" style:list-style-name="L11"/>
    <style:style style:name="P21" style:family="paragraph" style:parent-style-name="Tělo_20_textu" style:list-style-name="L12"/>
    <style:style style:name="P22" style:family="paragraph" style:parent-style-name="Výchozí_20_styl" style:list-style-name="L1"/>
    <style:style style:name="P23" style:family="paragraph" style:parent-style-name="Výchozí_20_styl">
      <style:text-properties fo:language="en" fo:country="US"/>
    </style:style>
    <style:style style:name="P24" style:family="paragraph" style:parent-style-name="Výchozí_20_styl" style:list-style-name="L1">
      <style:text-properties fo:language="en" fo:country="US"/>
    </style:style>
    <style:style style:name="P25" style:family="paragraph" style:parent-style-name="Výchozí_20_styl" style:list-style-name="L1">
      <style:text-properties fo:language="en" fo:country="US" officeooo:paragraph-rsid="00565938"/>
    </style:style>
    <style:style style:name="P26" style:family="paragraph" style:parent-style-name="Výchozí_20_styl" style:list-style-name="L1">
      <style:text-properties fo:language="en" fo:country="US" officeooo:paragraph-rsid="00694ac0"/>
    </style:style>
    <style:style style:name="T1" style:family="text">
      <style:text-properties style:font-name="DejaVu Sans" fo:language="en" fo:country="US" officeooo:rsid="00188a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3555in" fo:text-indent="-0.25in" fo:margin-left="0.3555in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</text:list-style>
    <text:list-style style:name="L2">
      <text:list-level-style-bullet text:level="1" text:style-name="Puces" text:bullet-char="•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2" text:style-name="Puces" text:bullet-char="◦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3" text:style-name="Puces" text:bullet-char="▪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4" text:style-name="Puces" text:bullet-char="•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5" text:style-name="Puces" text:bullet-char="◦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6" text:style-name="Puces" text:bullet-char="▪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7" text:style-name="Puces" text:bullet-char="•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8" text:style-name="Puces" text:bullet-char="◦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9" text:style-name="Puces" text:bullet-char="▪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  <text:list-level-style-bullet text:level="10" text:style-name="Puces" text:bullet-char="•">
        <style:list-level-properties text:list-level-position-and-space-mode="label-alignment">
          <style:list-level-label-alignment text:label-followed-by="listtab" text:list-tab-stop-position="2.8555in" fo:text-indent="-0.25in" fo:margin-left="2.855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  <text:sequence-decl text:display-outline-level="0" text:name="Texte"/>
        <text:sequence-decl text:display-outline-level="0" text:name="Dessin"/>
        <text:sequence-decl text:display-outline-level="0" text:name="Ilustrace"/>
        <text:sequence-decl text:display-outline-level="0" text:name="Tabulka"/>
        <text:sequence-decl text:display-outline-level="0" text:name="Kresba"/>
        <text:sequence-decl text:display-outline-level="0" text:name="Obrázek"/>
      </text:sequence-decls>
      <text:p text:style-name="P1"><text:bookmark-start text:name="__DdeLink__316_3705674298"/>Collabora Online Weekly Meeting #5</text:p>
      <text:p text:style-name="P3"/>
      <text:p text:style-name="P3">Date: Dec 10, 2020</text:p>
      <text:p text:style-name="Výchozí_20_styl"><text:a xlink:type="simple" xlink:href="https://staging.eu.collaboraonline.com/nextcloud/index.php/s/mgYSFK6KqmTqRAY" text:style-name="Lien_20_Internet" text:visited-style-name="Visited_20_Internet_20_Link"><text:span text:style-name="T1">Next meeting: Dec 17, 2020</text:span></text:a></text:p>
      <text:p text:style-name="P3"/>
      <text:p text:style-name="P4">Attendees: Muhammet, Gabriel Masei, Ezinne , Nicolas Christener, Andreas Kainz , Michael Meeks, Andras, Gökay, Pedro, Kendy, Pranam, Szymon</text:p>
      <text:p text:style-name="P3">------------</text:p>
      <text:p text:style-name="P3"/>
      <text:h text:style-name="P5" text:outline-level="2">Quick update (Muhammet)</text:h>
      <text:list xml:id="list2984122302" text:style-name="L1">
        <text:list-item>
          <text:list>
            <text:list-item>
              <text:p text:style-name="P24">45 new contributors, 20+ code contributors</text:p>
            </text:list-item>
            <text:list-item>
              <text:p text:style-name="P22"><text:span text:style-name="T3">COOL Community Roundup #8 published: </text:span><text:a xlink:type="simple" xlink:href="https://www.collaboraoffice.com/online/collabora-online-community-roundup-8/" text:style-name="Internet_20_link" text:visited-style-name="Visited_20_Internet_20_Link"><text:span text:style-name="T3">https://www.collaboraoffice.com/online/collabora-online-community-roundup-8/</text:span></text:a></text:p>
              <text:list>
                <text:list-item>
                  <text:p text:style-name="P24">well worth reading each week.</text:p>
                </text:list-item>
              </text:list>
            </text:list-item>
          </text:list>
        </text:list-item>
      </text:list>
      <text:h text:style-name="P5" text:outline-level="2">CSV handling (Pedro)</text:h>
      <text:list xml:id="list2043654503" text:style-name="L2">
        <text:list-item>
          <text:p text:style-name="P9">When we “Save As”, I wonder if there is a better way to avoid misunderstandings, maybe by not loading the newly created text file (.csv)</text:p>
          <text:list>
            <text:list-item>
              <text:p text:style-name="P8"><text:span text:style-name="T3">while answering </text:span><text:a xlink:type="simple" xlink:href="https://forum.collaboraonline.com/t/exporting-from-calc-to-csv-format/" text:style-name="Internet_20_link" text:visited-style-name="Visited_20_Internet_20_Link"><text:span text:style-name="T3">https://forum.collaboraonline.com/t/exporting-from-calc-to-csv-format/</text:span></text:a><text:span text:style-name="T3"> I noticed that the `save as...` to `.csv` automatically loads that document (as it's expected from `save as...`) but I wonder if that in the case of `.csv` is not grossly misleading. It can look like it was saved and automatically imported to a spreadsheet document, which is not the case. <text:s/></text:span></text:p>
            </text:list-item>
            <text:list-item>
              <text:p text:style-name="P9">At the end – after save-as CSV – and loaded automatically, but keeps the import step.</text:p>
            </text:list-item>
            <text:list-item>
              <text:p text:style-name="P9">End result: CSV data – rendered without the import step; have commas in COOL.</text:p>
            </text:list-item>
          </text:list>
        </text:list-item>
        <text:list-item>
          <text:p text:style-name="P9">Solutions ?</text:p>
          <text:list>
            <text:list-item>
              <text:p text:style-name="P9">Don’t treat it as a Save-As ? Save as some other type, and then showing it.</text:p>
              <text:list>
                <text:list-item>
                  <text:p text:style-name="P9">nothing wrong with that ?</text:p>
                </text:list-item>
                <text:list-item>
                  <text:p text:style-name="P9">Not really saving – more like exporting</text:p>
                </text:list-item>
                <text:list-item>
                  <text:p text:style-name="P9">like Download-as CSV ?</text:p>
                </text:list-item>
              </text:list>
            </text:list-item>
            <text:list-item>
              <text:p text:style-name="P9">Currently select a filter based on extension (Michael)</text:p>
            </text:list-item>
            <text:list-item>
              <text:p text:style-name="P9"><text:span text:style-name="T2">AI:</text:span> add “Download CSV” -&gt; go for it (Pedro)</text:p>
            </text:list-item>
          </text:list>
        </text:list-item>
      </text:list>
      <text:h text:style-name="P5" text:outline-level="2">Template Contest (Nicolas)</text:h>
      <text:list xml:id="list3207994029" text:style-name="L3">
        <text:list-item>
          <text:list>
            <text:list-item>
              <text:p text:style-name="P7">Adfinis will run a template contest (which can be used in COOL)</text:p>
              <text:list>
                <text:list-item>
                  <text:p text:style-name="P7"><text:a xlink:type="simple" xlink:href="https://adfinis.com/blog/libreoffice-template-contest-2020/" text:style-name="Internet_20_link" text:visited-style-name="Visited_20_Internet_20_Link"><text:span text:style-name="T3">https://adfinis.com/blog/libreoffice-template-contest-2020/</text:span></text:a></text:p>
                </text:list-item>
              </text:list>
            </text:list-item>
            <text:list-item>
              <text:p text:style-name="P7">Look forward to some great results (Michael)</text:p>
            </text:list-item>
            <text:list-item>
              <text:p text:style-name="P7">Blog post too coming around the 6.4 iOS &amp; Android improvements</text:p>
              <text:list>
                <text:list-item>
                  <text:p text:style-name="P7">will share on reddit, hacker-news etc.</text:p>
                </text:list-item>
              </text:list>
            </text:list-item>
          </text:list>
        </text:list-item>
      </text:list>
      <text:h text:style-name="P5" text:outline-level="2">Toolbar changes (Pedro)</text:h>
      <text:list xml:id="list130513033509549" text:continue-list="list2984122302" text:style-name="L1">
        <text:list-item>
          <text:list>
            <text:list-item>
              <text:p text:style-name="P25">Opened an issue with UI changes</text:p>
              <text:list>
                <text:list-item>
                  <text:p text:style-name="P25"><text:soft-page-break/>several of Andreas’ patches are merged already.</text:p>
                </text:list-item>
                <text:list-item>
                  <text:p text:style-name="P25">Some need further review.</text:p>
                </text:list-item>
              </text:list>
            </text:list-item>
          </text:list>
        </text:list-item>
      </text:list>
      <text:h text:style-name="P5" text:outline-level="2">Contextual toolbars (Szymon)</text:h>
      <text:list xml:id="list130513335402123" text:continue-numbering="true" text:style-name="L1">
        <text:list-item>
          <text:list>
            <text:list-item>
              <text:p text:style-name="P24">Published a patch for Andreas – but not clear if it’s worth investing in classic mode if we invest in a single-line notebookbar in the future.</text:p>
            </text:list-item>
            <text:list-item>
              <text:p text:style-name="P24">How hard to get a single-line notebookbar working ? (Michael)</text:p>
              <text:list>
                <text:list-item>
                  <text:p text:style-name="P24">first needs welding – for single line, it should be possible (Szymon)</text:p>
                  <text:list>
                    <text:list-item>
                      <text:p text:style-name="P24">no complex controls expected, but switching between<text:line-break/>notebookbar modes by users may be more complex.</text:p>
                    </text:list-item>
                  </text:list>
                </text:list-item>
                <text:list-item>
                  <text:p text:style-name="P24">Do we have a menu widget ? (Michael)</text:p>
                  <text:list>
                    <text:list-item>
                      <text:p text:style-name="P24">currently single-line notebookbar uses the menu-bar (Szymon)</text:p>
                      <text:list>
                        <text:list-item>
                          <text:p text:style-name="P24">is it worth replacing menus &amp; toolbars ?</text:p>
                        </text:list-item>
                        <text:list-item>
                          <text:p text:style-name="P24">Getting rid of toolbar piece might be good (Kendy)</text:p>
                          <text:list>
                            <text:list-item>
                              <text:p text:style-name="P24">current impl. Of menu&amp;toolbar (Szymon)</text:p>
                              <text:list>
                                <text:list-item>
                                  <text:p text:style-name="P24">use menu&amp;toolbar from core <text:s/>lots of items we don’t need</text:p>
                                </text:list-item>
                                <text:list-item>
                                  <text:p text:style-name="P24">harder to insert a specific item for Online (?)</text:p>
                                </text:list-item>
                                <text:list-item>
                                  <text:p text:style-name="P24">current approach is simpler &amp; better for community people.</text:p>
                                  <text:list>
                                    <text:list-item>
                                      <text:p text:style-name="P24">to add a new item</text:p>
                                    </text:list-item>
                                  </text:list>
                                </text:list-item>
                                <text:list-item>
                                  <text:p text:style-name="P24">replace with server-generated things, not easy to find how to insert something new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eading_20_2">Dynamic changes of Toolbar type (Gabriel)</text:p>
      <text:list xml:id="list3121649080" text:style-name="L4">
        <text:list-item>
          <text:p text:style-name="P10">Committed a patch for this, now can change the type of the UX for different users for the same document.</text:p>
          <text:list>
            <text:list-item>
              <text:p text:style-name="P10">Great result (Michael)</text:p>
            </text:list-item>
          </text:list>
        </text:list-item>
        <text:list-item>
          <text:p text:style-name="P10">QA team tested the feature – can do it only on view creation as of now.</text:p>
        </text:list-item>
        <text:list-item>
          <text:p text:style-name="P10">Thinking of implementing dynamic changes next:</text:p>
          <text:list>
            <text:list-item>
              <text:p text:style-name="P10">with an already open view – to change without re-loading it.</text:p>
            </text:list-item>
            <text:list-item>
              <text:p text:style-name="P10">A nice-to-have.</text:p>
            </text:list-item>
          </text:list>
        </text:list-item>
      </text:list>
      <text:p text:style-name="Heading_20_2">Bind Mounting / Hard-linking (Gabriel)</text:p>
      <text:list xml:id="list3374356178" text:style-name="L5">
        <text:list-item>
          <text:p text:style-name="P11">discussed with Ash, bind-mounting not an option for 1&amp;1 – requires some privileges</text:p>
          <text:list>
            <text:list-item>
              <text:p text:style-name="P11">fallback to hard-linking.</text:p>
            </text:list-item>
            <text:list-item>
              <text:p text:style-name="P11">Some issues with the owner of the files: systemplate/libreoffice folders</text:p>
              <text:list>
                <text:list-item>
                  <text:p text:style-name="P11">Andras solved them.</text:p>
                </text:list-item>
              </text:list>
            </text:list-item>
          </text:list>
        </text:list-item>
        <text:list-item>
          <text:p text:style-name="P11">Slower starting in a docker image with the container</text:p>
          <text:list>
            <text:list-item>
              <text:p text:style-name="P11">have a fix for this – want to up-stream it</text:p>
            </text:list-item>
            <text:list-item>
              <text:p text:style-name="P11">not sure when it happens; perhaps in January.</text:p>
            </text:list-item>
            <text:list-item>
              <text:p text:style-name="P11">Curious to see if we’re interested.</text:p>
              <text:list>
                <text:list-item>
                  <text:p text:style-name="P11"><text:soft-page-break/>Of course (Michael)</text:p>
                </text:list-item>
              </text:list>
            </text:list-item>
          </text:list>
        </text:list-item>
      </text:list>
      <text:p text:style-name="Heading_20_2">Clipboard copy/paste intermittent issue fix (Michael)</text:p>
      <text:list xml:id="list1995180616" text:style-name="L6">
        <text:list-item>
          <text:p text:style-name="P12">re-factors the SocketDisposition to use a <text:s/>‘Transfer’ to makes sure a socket ends up in a poll.</text:p>
        </text:list-item>
        <text:list-item>
          <text:p text:style-name="P12">Some sockets – write data to → and it would be synchronously sent.</text:p>
          <text:list>
            <text:list-item>
              <text:p text:style-name="P12">This worked well for lots of cases …</text:p>
            </text:list-item>
          </text:list>
        </text:list-item>
        <text:list-item>
          <text:p text:style-name="P12">back-ported to the 6.4 branch – may be helpful.</text:p>
        </text:list-item>
      </text:list>
      <text:p text:style-name="Heading_20_2">CanvasTileLayer bits (Gokay/Kendy)</text:p>
      <text:list xml:id="list3053562249" text:style-name="L7">
        <text:list-item>
          <text:p text:style-name="P13">working on CalcTileLayer – removing CSS ↔ Pixel conversions (Gokay)</text:p>
          <text:list>
            <text:list-item>
              <text:p text:style-name="P13">hopefully it uses only core pixels while calculating.</text:p>
            </text:list-item>
            <text:list-item>
              <text:p text:style-name="P13">Also Row/Col/Headers will use core pixels too …</text:p>
            </text:list-item>
            <text:list-item>
              <text:p text:style-name="P13">can finally reduce the use of dpiScale variables.</text:p>
            </text:list-item>
            <text:list-item>
              <text:p text:style-name="P13">Then working on selection rendering, &amp; then profilling</text:p>
            </text:list-item>
          </text:list>
        </text:list-item>
        <text:list-item>
          <text:p text:style-name="P13">Dennis working on pinch-to-zoom, interpolating between zoom levels …</text:p>
          <text:list>
            <text:list-item>
              <text:p text:style-name="P13">need to be able to draw in-between</text:p>
            </text:list-item>
          </text:list>
        </text:list-item>
        <text:list-item>
          <text:p text:style-name="P13">Trying to get rid of lat/lng (Kendy)</text:p>
          <text:list>
            <text:list-item>
              <text:p text:style-name="P13">a tangled, spaghetti thing … hard to find an end to pull</text:p>
            </text:list-item>
            <text:list-item>
              <text:p text:style-name="P13">removed remnants of animation zoom – using lat/lng extensively.</text:p>
            </text:list-item>
            <text:list-item>
              <text:p text:style-name="P13">Hoped to do something about markers – but would distract from the goal</text:p>
            </text:list-item>
            <text:list-item>
              <text:p text:style-name="P13">Getting back to the canvastilelayer bits.</text:p>
            </text:list-item>
          </text:list>
        </text:list-item>
      </text:list>
      <text:h text:style-name="P5" text:outline-level="2">Icon theming (css class names) (Kendy)</text:h>
      <text:list xml:id="list130512565108411" text:continue-list="list130513335402123" text:style-name="L1">
        <text:list-item>
          <text:p text:style-name="P26"><text:span text:style-name="T2">AI: </text:span><text:span text:style-name="T4">setup </text:span>e a call to sort it out Kendy, Pedro, Andreas K (Pedro)</text:p>
        </text:list-item>
      </text:list>
      <text:p text:style-name="P3"/>
      <text:p text:style-name="Heading_20_2">Kit stopped rendering (Michael)</text:p>
      <text:p text:style-name="P3"><text:tab/>+ <text:a xlink:type="simple" xlink:href="https://github.com/CollaboraOnline/online/issues/954" text:style-name="Internet_20_link" text:visited-style-name="Visited_20_Internet_20_Link">https://github.com/CollaboraOnline/online/issues/954</text:a></text:p>
      <text:p text:style-name="P3"><text:s text:c="18"/>+ looking into that.</text:p>
      <text:p text:style-name="P3"/>
      <text:p text:style-name="Heading_20_2">Pivot bits (Szymon)</text:p>
      <text:p text:style-name="P3"><text:tab/>+ pretty good now, is Pedro finished theming ?</text:p>
      <text:p text:style-name="P3"><text:tab/>+ a few changes around buttons now fixed in the core side (Pedro)</text:p>
      <text:p text:style-name="P3"><text:tab/><text:tab/>+ will merge a last commit, 1-2 more locally, should be done.</text:p>
      <text:p text:style-name="P3"><text:tab/><text:tab/>+ creation and filtering should then be done.</text:p>
      <text:p text:style-name="P3"><text:tab/>+ enabled two more dialogs under Data (Szymon)</text:p>
      <text:p text:style-name="P3"><text:soft-page-break/><text:tab/><text:tab/>+ manage &amp; define named ranges</text:p>
      <text:p text:style-name="P3"><text:tab/><text:tab/>+ was expecting it (Pedro)</text:p>
      <text:p text:style-name="P3"><text:tab/>+ looked at lots of similar dialogs, ready to enable (Szymon)</text:p>
      <text:p text:style-name="P3"><text:tab/><text:tab/>+ have enabled them locally</text:p>
      <text:p text:style-name="P3"><text:tab/><text:tab/>+ statistical, correlation &amp; other stuff.</text:p>
      <text:p text:style-name="P3"><text:tab/><text:tab/>+ where should we add them in the Notebookbar ?</text:p>
      <text:p text:style-name="P3"><text:tab/><text:tab/><text:tab/>+ we have no icons for them.</text:p>
      <text:p text:style-name="P3"><text:tab/><text:tab/><text:tab/>+ there are 13 new functions.</text:p>
      <text:p text:style-name="P3">AI:<text:tab/><text:tab/>+ have a call after the meeting (Pedro)</text:p>
      <text:p text:style-name="P3"/>
      <text:p text:style-name="P3"><text:tab/>+ did you check sub-dialogs for async ? (Michael)</text:p>
      <text:p text:style-name="P3"><text:tab/><text:tab/>+ executed in a different way to std. dialogs (Szymon)</text:p>
      <text:p text:style-name="P3"><text:tab/><text:tab/><text:tab/>+ opened as a child window in Sfx.</text:p>
      <text:p text:style-name="P3"><text:tab/><text:tab/><text:tab/>+ they don't have synchronous sub-dialogs.</text:p>
      <text:p text:style-name="P3"/>
      <text:p text:style-name="Heading_20_2">three pull requests (MKara)</text:p>
      <text:p text:style-name="P3"><text:tab/>+ need attention – will be chasing them</text:p>
      <text:p text:style-name="P3"/>
      <text:p text:style-name="Heading_20_2">Turkey Update (MKara)</text:p>
      <text:p text:style-name="P3"><text:tab/>+ an Open Source working group has been established between</text:p>
      <text:p text:style-name="P3"><text:tab/> <text:s/>companies &amp; public institutions</text:p>
      <text:p text:style-name="P3"><text:tab/><text:tab/>+ one of the tasks is setting up a COOL demo on</text:p>
      <text:p text:style-name="P3"><text:tab/><text:tab/> <text:s/>their own site, and promoting it to institutions.</text:p>
      <text:p text:style-name="P3"><text:tab/><text:tab/>+ re-direct interested parties to COOL Partners.</text:p>
      <text:p text:style-name="P3"/>
      <text:h text:style-name="P6" text:outline-level="3">Help / getting setup ?</text:h>
      <text:list xml:id="list2624189800" text:style-name="L12">
        <text:list-item>
          <text:p text:style-name="P19">All questions / comments welcome here – or on IRC / Telegram etc. ?</text:p>
        </text:list-item>
        <text:list-item>
          <text:p text:style-name="P19">Some recent interested in Android build on IRC</text:p>
          <text:list>
            <text:list-item>
              <text:p text:style-name="P21"><text:a xlink:type="simple" xlink:href="https://forum.collaboraonline.com/t/android-app-invisible-text-issue/73" text:style-name="Lien_20_Internet" text:visited-style-name="Visited_20_Internet_20_Link"><text:span text:style-name="T3">https://forum.collaboraonline.com/t/android-app-invisible-text-issue/73</text:span></text:a></text:p>
            </text:list-item>
            <text:list-item>
              <text:p text:style-name="P19">Would be great if Mert can answer</text:p>
              <text:list>
                <text:list-item>
                  <text:p text:style-name="P19">AI: Ask him (Muhammet)</text:p>
                </text:list-item>
              </text:list>
            </text:list-item>
          </text:list>
        </text:list-item>
      </text:list>
      <text:h text:style-name="P6" text:outline-level="3">Next Meeting</text:h>
      <text:p text:style-name="P2">Next meeting will take place on Thursday, December 17, 2020 at 11:00 am (UTC)<text:bookmark-end text:name="__DdeLink__316_370567429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rlito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_20_par_20_défaut" style:display-name="Style par défaut" style:family="paragraph" style:class="text"/>
    <style:style style:name="Výchozí_20_styl" style:display-name="Výchozí styl" style:family="paragraph" style:class="text"/>
    <style:style style:name="Nadpis" style:family="paragraph" style:parent-style-name="Výchozí_20_styl" style:next-style-name="Tělo_20_textu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ělo_20_textu" style:display-name="Tělo textu" style:family="paragraph" style:parent-style-name="Výchozí_20_styl" style:class="text">
      <style:paragraph-properties fo:margin-top="0in" fo:margin-bottom="0.0972in" loext:contextual-spacing="false" fo:line-height="115%"/>
    </style:style>
    <style:style style:name="Seznam" style:family="paragraph" style:parent-style-name="Tělo_20_textu" style:class="list">
      <style:text-properties style:font-size-asian="12pt" style:font-name-complex="Noto Sans Devanagari1" style:font-family-complex="'Noto Sans Devanagari'" style:font-family-generic-complex="swiss"/>
    </style:style>
    <style:style style:name="Popisek" style:family="paragraph" style:parent-style-name="Výchozí_20_styl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Rejstřík" style:family="paragraph" style:parent-style-name="Výchozí_20_styl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ázev" style:family="paragraph" style:parent-style-name="Nadpis" style:next-style-name="Tělo_20_textu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dpis_20_1" style:display-name="Nadpis 1" style:family="paragraph" style:parent-style-name="Nadpis" style:next-style-name="Tělo_20_textu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adpis_20_3" style:display-name="Nadpis 3" style:family="paragraph" style:parent-style-name="Nadpis" style:next-style-name="Tělo_20_textu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adpis_20_2" style:display-name="Nadpis 2" style:family="paragraph" style:parent-style-name="Nadpis" style:next-style-name="Tělo_20_textu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3" style:display-name="Titre 3" style:family="paragraph" style:parent-style-name="Titre" style:next-style-name="Corps_20_de_20_texte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1" style:display-name="Titre 1" style:family="paragraph" style:parent-style-name="Titre" style:next-style-name="Corps_20_de_20_texte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principal" style:display-name="Titre principal" style:family="paragraph" style:parent-style-name="Titre" style:next-style-name="Corps_20_de_20_text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yle_20_par_20_défaut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Corps_20_de_20_texte" style:class="list">
      <style:text-properties style:font-size-asian="12pt" style:font-name-complex="Noto Sans Devanagari1" style:font-family-complex="'Noto Sans Devanagari'" style:font-family-generic-complex="swiss"/>
    </style:style>
    <style:style style:name="Corps_20_de_20_texte" style:display-name="Corps de texte" style:family="paragraph" style:parent-style-name="Style_20_par_20_défaut" style:class="text">
      <style:paragraph-properties fo:margin-top="0in" fo:margin-bottom="0.0972in" loext:contextual-spacing="false" fo:line-height="115%"/>
    </style:style>
    <style:style style:name="Titre" style:family="paragraph" style:parent-style-name="Style_20_par_20_défaut" style:next-style-name="Corps_20_de_20_texte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 style:class="tex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Odrážky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ový_20_odkaz" style:display-name="Internetový odkaz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éfaut" style:display-name="Style par défaut" style:page-layout-name="Mpm1"/>
    <style:master-page style:name="Výchozí_20_styl" style:display-name="Výchozí sty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7$Linux_X86_64 LibreOffice_project/dcb77c4231a497b1ac5f6c3171ae446a27b45e68</meta:generator>
    <meta:editing-duration>PT4H30M1S</meta:editing-duration>
    <meta:editing-cycles>126</meta:editing-cycles>
    <dc:date>2020-12-10T13:03:31.270411884</dc:date>
    <meta:document-statistic meta:table-count="0" meta:image-count="0" meta:object-count="0" meta:page-count="4" meta:paragraph-count="121" meta:word-count="1069" meta:character-count="6270" meta:non-whitespace-character-count="5308"/>
  </office:meta>
</office:document-meta>
</file>