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style:font-name="DejaVu Sans"/>
    </style:style>
    <style:style style:name="P2" style:family="paragraph" style:parent-style-name="Standard">
      <style:text-properties style:font-name="DejaVu Sans" officeooo:paragraph-rsid="000a1610"/>
    </style:style>
    <style:style style:name="P3" style:family="paragraph" style:parent-style-name="Standard">
      <style:text-properties officeooo:paragraph-rsid="0014a2a1"/>
    </style:style>
    <style:style style:name="P4" style:family="paragraph" style:parent-style-name="Title">
      <style:text-properties style:font-name="DejaVu Sans"/>
    </style:style>
    <style:style style:name="P5" style:family="paragraph" style:parent-style-name="Heading_20_2">
      <style:text-properties officeooo:paragraph-rsid="001c8d31"/>
    </style:style>
    <style:style style:name="P6" style:family="paragraph" style:parent-style-name="Standard" style:list-style-name="L1">
      <style:text-properties style:font-name="DejaVu Sans"/>
    </style:style>
    <style:style style:name="P7" style:family="paragraph" style:parent-style-name="Standard" style:list-style-name="L1">
      <style:text-properties style:font-name="DejaVu Sans" officeooo:paragraph-rsid="001c8d31"/>
    </style:style>
    <style:style style:name="P8" style:family="paragraph" style:parent-style-name="Standard" style:list-style-name="L1">
      <style:text-properties style:font-name="DejaVu Sans" fo:font-weight="normal" style:font-weight-asian="normal" style:font-weight-complex="normal"/>
    </style:style>
    <style:style style:name="P9" style:family="paragraph" style:parent-style-name="Standard" style:list-style-name="L1">
      <style:text-properties style:font-name="DejaVu Sans" fo:font-weight="normal" officeooo:paragraph-rsid="0025890c" style:font-weight-asian="normal" style:font-weight-complex="normal"/>
    </style:style>
    <style:style style:name="P10" style:family="paragraph" style:parent-style-name="Text_20_body" style:list-style-name="L2"/>
    <style:style style:name="P11" style:family="paragraph" style:parent-style-name="Text_20_body" style:list-style-name="L3">
      <style:text-properties officeooo:paragraph-rsid="002d5323"/>
    </style:style>
    <style:style style:name="P12" style:family="paragraph" style:parent-style-name="Text_20_body" style:list-style-name="L4"/>
    <style:style style:name="P13" style:family="paragraph" style:parent-style-name="Tělo_20_textu" style:list-style-name="L4"/>
    <style:style style:name="T1" style:family="text">
      <style:text-properties style:font-name="DejaVu Sans" officeooo:rsid="00188aba"/>
    </style:style>
    <style:style style:name="T2" style:family="text">
      <style:text-properties style:text-position="super 58%"/>
    </style:style>
    <text:list-style style:name="L1">
      <text:list-level-style-bullet text:level="1" text:style-name="Odrážky" text:bullet-char="•">
        <style:list-level-properties text:list-level-position-and-space-mode="label-alignment">
          <style:list-level-label-alignment text:label-followed-by="listtab" text:list-tab-stop-position="0.903cm" fo:text-indent="-0.635cm" fo:margin-left="0.903cm"/>
        </style:list-level-properties>
      </text:list-level-style-bullet>
      <text:list-level-style-bullet text:level="2" text:style-name="Odrážky" text:bullet-char="◦">
        <style:list-level-properties text:list-level-position-and-space-mode="label-alignment">
          <style:list-level-label-alignment text:label-followed-by="listtab" text:list-tab-stop-position="1.538cm" fo:text-indent="-0.635cm" fo:margin-left="1.538cm"/>
        </style:list-level-properties>
      </text:list-level-style-bullet>
      <text:list-level-style-bullet text:level="3" text:style-name="Odrážky" text:bullet-char="▪">
        <style:list-level-properties text:list-level-position-and-space-mode="label-alignment">
          <style:list-level-label-alignment text:label-followed-by="listtab" text:list-tab-stop-position="2.173cm" fo:text-indent="-0.635cm" fo:margin-left="2.173cm"/>
        </style:list-level-properties>
      </text:list-level-style-bullet>
      <text:list-level-style-bullet text:level="4" text:style-name="Odrážky" text:bullet-char="•">
        <style:list-level-properties text:list-level-position-and-space-mode="label-alignment">
          <style:list-level-label-alignment text:label-followed-by="listtab" text:list-tab-stop-position="2.808cm" fo:text-indent="-0.635cm" fo:margin-left="2.808cm"/>
        </style:list-level-properties>
      </text:list-level-style-bullet>
      <text:list-level-style-bullet text:level="5" text:style-name="Odrážky" text:bullet-char="◦">
        <style:list-level-properties text:list-level-position-and-space-mode="label-alignment">
          <style:list-level-label-alignment text:label-followed-by="listtab" text:list-tab-stop-position="3.443cm" fo:text-indent="-0.635cm" fo:margin-left="3.443cm"/>
        </style:list-level-properties>
      </text:list-level-style-bullet>
      <text:list-level-style-bullet text:level="6" text:style-name="Odrážky" text:bullet-char="▪">
        <style:list-level-properties text:list-level-position-and-space-mode="label-alignment">
          <style:list-level-label-alignment text:label-followed-by="listtab" text:list-tab-stop-position="4.078cm" fo:text-indent="-0.635cm" fo:margin-left="4.078cm"/>
        </style:list-level-properties>
      </text:list-level-style-bullet>
      <text:list-level-style-bullet text:level="7" text:style-name="Odrážky" text:bullet-char="•">
        <style:list-level-properties text:list-level-position-and-space-mode="label-alignment">
          <style:list-level-label-alignment text:label-followed-by="listtab" text:list-tab-stop-position="4.713cm" fo:text-indent="-0.635cm" fo:margin-left="4.713cm"/>
        </style:list-level-properties>
      </text:list-level-style-bullet>
      <text:list-level-style-bullet text:level="8" text:style-name="Odrážky" text:bullet-char="◦">
        <style:list-level-properties text:list-level-position-and-space-mode="label-alignment">
          <style:list-level-label-alignment text:label-followed-by="listtab" text:list-tab-stop-position="5.348cm" fo:text-indent="-0.635cm" fo:margin-left="5.348cm"/>
        </style:list-level-properties>
      </text:list-level-style-bullet>
      <text:list-level-style-bullet text:level="9" text:style-name="Odrážky" text:bullet-char="▪">
        <style:list-level-properties text:list-level-position-and-space-mode="label-alignment">
          <style:list-level-label-alignment text:label-followed-by="listtab" text:list-tab-stop-position="5.983cm" fo:text-indent="-0.635cm" fo:margin-left="5.983cm"/>
        </style:list-level-properties>
      </text:list-level-style-bullet>
      <text:list-level-style-bullet text:level="10" text:style-name="Odrážky" text:bullet-char="•">
        <style:list-level-properties text:list-level-position-and-space-mode="label-alignment">
          <style:list-level-label-alignment text:label-followed-by="listtab" text:list-tab-stop-position="6.618cm" fo:text-indent="-0.635cm" fo:margin-left="6.618cm"/>
        </style:list-level-properties>
      </text:list-level-style-bullet>
    </text:list-style>
    <text:list-style style:name="L2">
      <text:list-level-style-bullet text:level="1" text:style-name="Odrážky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Odrážky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Odrážky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Odrážky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Odrážky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Odrážky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Odrážky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Odrážky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Odrážky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Odrážky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Odrážky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Odrážky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Odrážky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Odrážky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Odrážky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Odrážky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Odrážky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Odrážky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Odrážky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Odrážky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Odrážky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Odrážky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Odrážky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Odrážky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Odrážky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Odrážky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Odrážky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Odrážky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Odrážky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Odrážky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ustrace"/>
        <text:sequence-decl text:display-outline-level="0" text:name="Tabulka"/>
        <text:sequence-decl text:display-outline-level="0" text:name="Text"/>
        <text:sequence-decl text:display-outline-level="0" text:name="Kresba"/>
        <text:sequence-decl text:display-outline-level="0" text:name="Obrázek"/>
      </text:sequence-decls>
      <text:p text:style-name="Název"><text:bookmark-start text:name="__DdeLink__316_3705674298"/>Collabora Online Weekly Meeting #2</text:p>
      <text:p text:style-name="Výchozí_20_styl"/>
      <text:p text:style-name="Výchozí_20_styl">Date: Nov 19, 2020</text:p>
      <text:p text:style-name="Výchozí_20_styl"><text:a xlink:type="simple" xlink:href="https://staging.eu.collaboraonline.com/nextcloud/index.php/s/2j94DydLT3XjedN" text:style-name="Internetový_20_odkaz" text:visited-style-name="Navštívený_20_internetový_20_odkaz"><text:span text:style-name="T1">Next meeting: Nov 26, 2020</text:span></text:a></text:p>
      <text:p text:style-name="Výchozí_20_styl"/>
      <text:p text:style-name="Výchozí_20_styl">Attendees: Muhammet, Aron, Emre, Thais, Marc, Szymon, Michael, Andreas K, Burak, Cor, Eloy, Ayhan Yalçınsoy, Pedro, Nicolas Christener, Kendy, Tor</text:p>
      <text:p text:style-name="Výchozí_20_styl">------------</text:p>
      <text:p text:style-name="Výchozí_20_styl"/>
      <text:p text:style-name="Výchozí_20_styl"/>
      <text:h text:style-name="Nadpis_20_1" text:outline-level="1">Agenda:</text:h>
      <text:h text:style-name="Nadpis_20_2" text:outline-level="2">Update slides (Muhammet)</text:h>
      <text:list xml:id="list1162776794" text:style-name="L1">
        <text:list-item>
          <text:list>
            <text:list-item>
              <text:p text:style-name="Výchozí_20_styl">shared some slides with updates:</text:p>
            </text:list-item>
            <text:list-item>
              <text:p text:style-name="Výchozí_20_styl">34 new contributors, 20+ code contributors</text:p>
            </text:list-item>
            <text:list-item>
              <text:p text:style-name="Výchozí_20_styl">hacking in 5 minutes in the cloud.</text:p>
            </text:list-item>
            <text:list-item>
              <text:p text:style-name="Výchozí_20_styl">Blog posts most welcome, as is content for community round-ups</text:p>
            </text:list-item>
            <text:list-item>
              <text:p text:style-name="Výchozí_20_styl">please do help to create easy-hacks …</text:p>
            </text:list-item>
            <text:list-item>
              <text:p text:style-name="Výchozí_20_styl">Please do ask for help on IRC</text:p>
            </text:list-item>
            <text:list-item>
              <text:p text:style-name="Výchozí_20_styl">please ping Muhammet around pull-requests if they seem stuck.</text:p>
            </text:list-item>
          </text:list>
        </text:list-item>
      </text:list>
      <text:p text:style-name="Výchozí_20_styl"/>
      <text:h text:style-name="Nadpis_20_2" text:outline-level="2">Contextual toolbars (Andreas Kainz)</text:h>
      <text:list xml:id="list121612441445483" text:continue-numbering="true" text:style-name="L1">
        <text:list-item>
          <text:list>
            <text:list-item>
              <text:p text:style-name="Výchozí_20_styl"><text:a xlink:type="simple" xlink:href="https://github.com/CollaboraOnline/online/issues/55" text:style-name="Internetový_20_odkaz" text:visited-style-name="Navštívený_20_internetový_20_odkaz">https://github.com/CollaboraOnline/online/issues/55</text:a></text:p>
            </text:list-item>
            <text:list-item>
              <text:p text:style-name="Výchozí_20_styl">One JS file with toolbars for all models</text:p>
            </text:list-item>
            <text:list-item>
              <text:p text:style-name="Výchozí_20_styl">Are there plans for contextual toolbars – like the sidebar ?</text:p>
            </text:list-item>
            <text:list-item>
              <text:p text:style-name="Výchozí_20_styl">So far we have notebookbar (Szymon)</text:p>
              <text:list>
                <text:list-item>
                  <text:p text:style-name="Výchozí_20_styl">that is contextual</text:p>
                </text:list-item>
                <text:list-item>
                  <text:p text:style-name="Výchozí_20_styl">the toolbars – we can implement some contextuality</text:p>
                </text:list-item>
              </text:list>
            </text:list-item>
            <text:list-item>
              <text:p text:style-name="Výchozí_20_styl">Where are we working ? New Notebookbar, or old code ? (Andreas K)</text:p>
              <text:list>
                <text:list-item>
                  <text:p text:style-name="Výchozí_20_styl">plan to have both on the same quality (Michael)</text:p>
                  <text:list>
                    <text:list-item>
                      <text:p text:style-name="Výchozí_20_styl">currently some customers love the ordinary toolbar, and want it as the default, so we keep it at parity.</text:p>
                    </text:list-item>
                    <text:list-item>
                      <text:p text:style-name="Výchozí_20_styl">Notebookbar has a single line option – can we enable it ?</text:p>
                      <text:list>
                        <text:list-item>
                          <text:p text:style-name="Výchozí_20_styl">Shouldnt’ be a hard thing (Szymon)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Výchozí_20_styl">Can we make the old toolbar contextual ? (Andreas K)</text:p>
              <text:list>
                <text:list-item>
                  <text:p text:style-name="Výchozí_20_styl">toolbars vs. tabs … contextual vs. tabbed etc. ?</text:p>
                </text:list-item>
                <text:list-item>
                  <text:p text:style-name="Výchozí_20_styl">Can we make some items shown in draw vs. writer etc.</text:p>
                </text:list-item>
                <text:list-item>
                  <text:p text:style-name="Výchozí_20_styl">only have contextual tabs (Szymon)</text:p>
                  <text:list>
                    <text:list-item>
                      <text:p text:style-name="Výchozí_20_styl">if you enter the table context – you will see the table tab</text:p>
                    </text:list-item>
                    <text:list-item>
                      <text:p text:style-name="Výchozí_20_styl"><text:soft-page-break/>adding more flickering icons depending on the context is hard.</text:p>
                    </text:list-item>
                  </text:list>
                </text:list-item>
              </text:list>
            </text:list-item>
            <text:list-item>
              <text:p text:style-name="Výchozí_20_styl">For Nextcloud – you see a toolbar (Andreas K)</text:p>
              <text:list>
                <text:list-item>
                  <text:p text:style-name="Výchozí_20_styl">when you select a draw element, should change that.</text:p>
                  <text:list>
                    <text:list-item>
                      <text:p text:style-name="Výchozí_20_styl">Want a contextual toolbar – step is small.</text:p>
                    </text:list-item>
                  </text:list>
                </text:list-item>
              </text:list>
            </text:list-item>
            <text:list-item>
              <text:p text:style-name="Výchozí_20_styl">Ask is – implement contextual toolbars for classic mode ? (Michael)</text:p>
              <text:list>
                <text:list-item>
                  <text:p text:style-name="Výchozí_20_styl">seems better to have a single line notebookbar to me</text:p>
                </text:list-item>
                <text:list-item>
                  <text:p text:style-name="Výchozí_20_styl">if we can make this look familiar to classic users, we can switch to this</text:p>
                </text:list-item>
                <text:list-item>
                  <text:p text:style-name="Výchozí_20_styl">sounds good (Szymon)</text:p>
                  <text:list>
                    <text:list-item>
                      <text:p text:style-name="Výchozí_20_styl">adding some context in classic toolbar is not too hard</text:p>
                    </text:list-item>
                    <text:list-item>
                      <text:p text:style-name="Výchozí_20_styl">but requires more coding (Michael)</text:p>
                    </text:list-item>
                  </text:list>
                </text:list-item>
              </text:list>
            </text:list-item>
            <text:list-item>
              <text:p text:style-name="Výchozí_20_styl">contextual toolbar + single line tabbed layout -90% same (Andreas K)</text:p>
              <text:list>
                <text:list-item>
                  <text:p text:style-name="Výchozí_20_styl">tabbed compact toolbar – is very similar</text:p>
                </text:list-item>
              </text:list>
            </text:list-item>
            <text:list-item>
              <text:p text:style-name="Výchozí_20_styl">Probably just a single new UNO command – to switch that (Szymon)</text:p>
              <text:list>
                <text:list-item>
                  <text:p text:style-name="Výchozí_20_styl">need to hide some non-working icons …</text:p>
                </text:list-item>
                <text:list-item>
                  <text:p text:style-name="Výchozí_20_styl">Andreas K → start with contextual toolbar …</text:p>
                </text:list-item>
              </text:list>
            </text:list-item>
          </text:list>
        </text:list-item>
        <text:list-item>
          <text:p text:style-name="Výchozí_20_styl">can put a context property in list of UNO commands (Szymon)</text:p>
          <text:list>
            <text:list-item>
              <text:p text:style-name="Výchozí_20_styl">but if completely replace classic toolbar later – focus on 1-line notebookbar?</text:p>
            </text:list-item>
          </text:list>
        </text:list-item>
        <text:list-item>
          <text:p text:style-name="Výchozí_20_styl">Easier to start from the toolbar, than from the tabbed (Andreas K)</text:p>
          <text:list>
            <text:list-item>
              <text:p text:style-name="Výchozí_20_styl">older JSON stuff – notebookbar, needs lots of work.</text:p>
            </text:list-item>
            <text:list-item>
              <text:p text:style-name="Výchozí_20_styl">Classic mode is way easier to edit.</text:p>
            </text:list-item>
            <text:list-item>
              <text:p text:style-name="Výchozí_20_styl">Prefer to start with contextual toolbar in classic mode.</text:p>
            </text:list-item>
            <text:list-item>
              <text:p text:style-name="Výchozí_20_styl">Would like help on a first step here (Andraes K)</text:p>
              <text:list>
                <text:list-item>
                  <text:p text:style-name="Výchozí_20_styl">will knock up a POC patch here (Szymon)</text:p>
                </text:list-item>
              </text:list>
            </text:list-item>
          </text:list>
        </text:list-item>
        <text:list-item>
          <text:p text:style-name="Výchozí_20_styl">Know where to go, wait for that &amp; go for it (Andreas K)</text:p>
          <text:list>
            <text:list-item>
              <text:p text:style-name="Výchozí_20_styl">start with the 1<text:span text:style-name="T2">st</text:span> step … then the next one.</text:p>
            </text:list-item>
          </text:list>
        </text:list-item>
      </text:list>
      <text:p text:style-name="Výchozí_20_styl"/>
      <text:h text:style-name="Nadpis_20_2" text:outline-level="2">Icon theming (css class names has to be defined) (Andreas Kainz)</text:h>
      <text:list xml:id="list121612178308856" text:continue-numbering="true" text:style-name="L1">
        <text:list-item>
          <text:p text:style-name="Výchozí_20_styl">Plan is to better / color-matching of icons to our embedding target</text:p>
        </text:list-item>
        <text:list-item>
          <text:p text:style-name="Výchozí_20_styl">Been on vacation &amp; not yet come up with a class name proposal (Pedro)</text:p>
          <text:list>
            <text:list-item>
              <text:p text:style-name="Výchozí_20_styl">looked into this already</text:p>
            </text:list-item>
            <text:list-item>
              <text:p text:style-name="Výchozí_20_styl">can come up with a couple of classes.</text:p>
            </text:list-item>
            <text:list-item>
              <text:p text:style-name="Výchozí_20_styl">avoid – every single SVG having multiple classes</text:p>
            </text:list-item>
            <text:list-item>
              <text:p text:style-name="Výchozí_20_styl">ideally can style SVGs without classes.</text:p>
            </text:list-item>
            <text:list-item>
              <text:p text:style-name="Výchozí_20_styl">Don’t want to theme it on servers side</text:p>
            </text:list-item>
            <text:list-item>
              <text:p text:style-name="Výchozí_20_styl">one or two classes, that have some main tint / secondary colors</text:p>
            </text:list-item>
            <text:list-item>
              <text:p text:style-name="Výchozí_20_styl">Hope to talk this week.</text:p>
            </text:list-item>
          </text:list>
        </text:list-item>
        <text:list-item>
          <text:p text:style-name="Výchozí_20_styl">Do you need engineering support? <text:s/>(Michael)</text:p>
          <text:list>
            <text:list-item>
              <text:p text:style-name="Výchozí_20_styl">Have some simple tests &amp; pull-requests already (Pedro)</text:p>
            </text:list-item>
            <text:list-item>
              <text:p text:style-name="Výchozí_20_styl">so not really, adding some tweaks to SVGs</text:p>
            </text:list-item>
          </text:list>
        </text:list-item>
        <text:list-item>
          <text:p text:style-name="Výchozí_20_styl">Some thoughts (Andreas K)</text:p>
          <text:list>
            <text:list-item>
              <text:p text:style-name="Výchozí_20_styl">prefer not to have a single SVG file for each icon</text:p>
            </text:list-item>
            <text:list-item>
              <text:p text:style-name="Výchozí_20_styl">ideally have many of them in one file (sprite)</text:p>
              <text:list>
                <text:list-item>
                  <text:p text:style-name="Výchozí_20_styl">good to keep in mind.</text:p>
                </text:list-item>
              </text:list>
            </text:list-item>
            <text:list-item>
              <text:p text:style-name="Výchozí_20_styl">ideally 100% similar to what we use in LibreOffice</text:p>
            </text:list-item>
            <text:list-item>
              <text:p text:style-name="Výchozí_20_styl"><text:soft-page-break/>so doesn’t matter whether used in COOL vs. LibreOffice</text:p>
              <text:list>
                <text:list-item>
                  <text:p text:style-name="Výchozí_20_styl">perhaps only COOL colors / tints for now.</text:p>
                </text:list-item>
              </text:list>
            </text:list-item>
            <text:list-item>
              <text:p text:style-name="Výchozí_20_styl">Drawing icons already have CSS style options included</text:p>
              <text:list>
                <text:list-item>
                  <text:p text:style-name="Výchozí_20_styl">from the icon POV – you can test the styling.</text:p>
                </text:list-item>
              </text:list>
            </text:list-item>
            <text:list-item>
              <text:p text:style-name="Výchozí_20_styl">Already had a CSS file for all the different classes,</text:p>
              <text:list>
                <text:list-item>
                  <text:p text:style-name="Výchozí_20_styl">have more than three of these.</text:p>
                </text:list-item>
              </text:list>
            </text:list-item>
          </text:list>
        </text:list-item>
        <text:list-item>
          <text:p text:style-name="Výchozí_20_styl">Glupping SVGs into one asset (Pedro)</text:p>
          <text:list>
            <text:list-item>
              <text:p text:style-name="Výchozí_20_styl">yes – ideally what we want; two ways to accomplish it</text:p>
            </text:list-item>
            <text:list-item>
              <text:p text:style-name="Výchozí_20_styl">have an SVG sprite – with inside the sub SVGs inside a group</text:p>
            </text:list-item>
            <text:list-item>
              <text:p text:style-name="Výchozí_20_styl">slightly more elegant; SVG-symbol</text:p>
            </text:list-item>
          </text:list>
        </text:list-item>
        <text:list-item>
          <text:p text:style-name="Výchozí_20_styl">Exactly the same as LibreOffice (Pedro)</text:p>
          <text:list>
            <text:list-item>
              <text:p text:style-name="Výchozí_20_styl">no issues with it – in some cases ~impossible</text:p>
            </text:list-item>
            <text:list-item>
              <text:p text:style-name="Výchozí_20_styl">we have some things you don’t see on the desktop</text:p>
              <text:list>
                <text:list-item>
                  <text:p text:style-name="Výchozí_20_styl">specific mobile icons, collaborative editing etc.</text:p>
                </text:list-item>
              </text:list>
            </text:list-item>
            <text:list-item>
              <text:p text:style-name="Výchozí_20_styl">need to see each different case with a grain of salt.</text:p>
            </text:list-item>
            <text:list-item>
              <text:p text:style-name="Výchozí_20_styl">same thing is true for the toolbar; different user-base / user-case scenarios?</text:p>
            </text:list-item>
          </text:list>
        </text:list-item>
        <text:list-item>
          <text:p text:style-name="Výchozí_20_styl">This week → will check icons &amp; (Pedro)</text:p>
          <text:list>
            <text:list-item>
              <text:p text:style-name="Výchozí_20_styl">Can avoid manual work by appending class-names to SVG at build-time</text:p>
            </text:list-item>
            <text:list-item>
              <text:p text:style-name="Výchozí_20_styl">AI: Pedro will come up with class names and ping Andreas</text:p>
            </text:list-item>
            <text:list-item>
              <text:p text:style-name="Výchozí_20_styl">AI: Pedro will look into the SVG sprite and SVG symbol (probably need more time to test and check with the team)</text:p>
            </text:list-item>
            <text:list-item>
              <text:p text:style-name="Výchozí_20_styl">Andreas: this would be great because we can change color and even stroke width e.g.: Shape icones</text:p>
            </text:list-item>
          </text:list>
        </text:list-item>
      </text:list>
      <text:h text:style-name="Nadpis_20_3" text:outline-level="3">Blog post about the iOS app upgrade (Nicolas)</text:h>
      <text:list xml:id="list307367519" text:style-name="L2">
        <text:list-item>
          <text:p text:style-name="Tělo_20_textu">Plans to write when it is out</text:p>
        </text:list-item>
        <text:list-item>
          <text:p text:style-name="Tělo_20_textu">Will sync with Tor wrt. Timeline</text:p>
          <text:list>
            <text:list-item>
              <text:p text:style-name="Tělo_20_textu">Will start writing now, to be ready when it’s out</text:p>
            </text:list-item>
          </text:list>
        </text:list-item>
      </text:list>
      <text:h text:style-name="Nadpis_20_3" text:outline-level="3">Commits for review ?</text:h>
      <text:list xml:id="list1267890285" text:style-name="L3">
        <text:list-item>
          <text:p text:style-name="Tělo_20_textu">Calc on mobile / DPI scales</text:p>
          <text:list>
            <text:list-item>
              <text:p text:style-name="Tělo_20_textu">Gokay has done new changes there</text:p>
            </text:list-item>
            <text:list-item>
              <text:p text:style-name="Tělo_20_textu">Kendy will review later today / tomorrow</text:p>
            </text:list-item>
            <text:list-item>
              <text:p text:style-name="Tělo_20_textu">Will it be in 6.4? (Nicolas)</text:p>
              <text:list>
                <text:list-item>
                  <text:p text:style-name="Tělo_20_textu">Should be backported at some stage, for the Panes in Calc on mobile</text:p>
                </text:list-item>
                <text:list-item>
                  <text:p text:style-name="Tělo_20_textu">Interested in testing this! (Nicolas)</text:p>
                </text:list-item>
              </text:list>
            </text:list-item>
          </text:list>
        </text:list-item>
        <text:list-item>
          <text:p text:style-name="Tělo_20_textu">2 pull requests pending (Muhammet)</text:p>
          <text:list>
            <text:list-item>
              <text:p text:style-name="Tělo_20_textu">AI: Will have a look (Pedro)</text:p>
            </text:list-item>
          </text:list>
        </text:list-item>
      </text:list>
      <text:h text:style-name="Nadpis_20_3" text:outline-level="3"><text:soft-page-break/>Help / getting setup ?</text:h>
      <text:list xml:id="list2313548863" text:style-name="L4">
        <text:list-item>
          <text:p text:style-name="P13">All questions / comments welcome here – or on IRC / Telegram etc. ?</text:p>
        </text:list-item>
        <text:list-item>
          <text:p text:style-name="P13">Some recent interested in Android build on IRC</text:p>
          <text:list>
            <text:list-item>
              <text:p text:style-name="P13"><text:a xlink:type="simple" xlink:href="https://forum.collaboraonline.com/t/android-app-invisible-text-issue/73" text:style-name="Internet_20_link" text:visited-style-name="Visited_20_Internet_20_Link">https://forum.collaboraonline.com/t/android-app-invisible-text-issue/73</text:a></text:p>
            </text:list-item>
            <text:list-item>
              <text:p text:style-name="P13">Would be great if Mert can answer</text:p>
              <text:list>
                <text:list-item>
                  <text:p text:style-name="P13">AI: Ask him (Muhammet)</text:p>
                </text:list-item>
              </text:list>
            </text:list-item>
          </text:list>
        </text:list-item>
      </text:list>
      <text:p text:style-name="Tělo_20_textu"/>
      <text:h text:style-name="Nadpis_20_3" text:outline-level="3">Next Meeting</text:h>
      <text:p text:style-name="Tělo_20_textu">Next meeting will take place on Thursday, November 26, 2020 at 11:00 am (UTC)<text:bookmark-end text:name="__DdeLink__316_3705674298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erif" fo:font-size="12pt" fo:language="en" fo:country="US" style:letter-kerning="true" style:font-name-asian="DejaVu Sans1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Výchozí_20_styl" style:display-name="Výchozí styl" style:family="paragraph" style:class="text"/>
    <style:style style:name="Nadpis" style:family="paragraph" style:parent-style-name="Výchozí_20_styl" style:next-style-name="Tělo_20_textu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ělo_20_textu" style:display-name="Tělo textu" style:family="paragraph" style:parent-style-name="Výchozí_20_styl" style:class="text">
      <style:paragraph-properties fo:margin-top="0cm" fo:margin-bottom="0.247cm" loext:contextual-spacing="false" fo:line-height="115%"/>
    </style:style>
    <style:style style:name="Seznam" style:family="paragraph" style:parent-style-name="Tělo_20_textu" style:class="list">
      <style:text-properties style:font-size-asian="12pt" style:font-name-complex="Noto Sans Devanagari1" style:font-family-complex="'Noto Sans Devanagari'" style:font-family-generic-complex="swiss"/>
    </style:style>
    <style:style style:name="Popisek" style:family="paragraph" style:parent-style-name="Výchozí_20_styl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Rejstřík" style:family="paragraph" style:parent-style-name="Výchozí_20_styl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Název" style:family="paragraph" style:parent-style-name="Nadpis" style:next-style-name="Tělo_20_textu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adpis_20_1" style:display-name="Nadpis 1" style:family="paragraph" style:parent-style-name="Nadpis" style:next-style-name="Tělo_20_textu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Nadpis_20_3" style:display-name="Nadpis 3" style:family="paragraph" style:parent-style-name="Nadpis" style:next-style-name="Tělo_20_textu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adpis_20_2" style:display-name="Nadpis 2" style:family="paragraph" style:parent-style-name="Nadpis" style:next-style-name="Tělo_20_textu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Odrážky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ový_20_odkaz" style:display-name="Internetový odkaz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Výchozí_20_styl" style:display-name="Výchozí styl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1-12T10:53:35.659298529</meta:creation-date>
    <meta:generator>Collabora_Office/6.4.10.13$Linux_X86_64 LibreOffice_project/3819433bfeee97cce07110a892182d4385f326b0</meta:generator>
    <meta:editing-duration>PT1H57M26S</meta:editing-duration>
    <meta:editing-cycles>46</meta:editing-cycles>
    <dc:date>2020-11-19T12:16:12.130896385</dc:date>
    <meta:document-statistic meta:table-count="0" meta:image-count="0" meta:object-count="0" meta:page-count="4" meta:paragraph-count="116" meta:word-count="1059" meta:character-count="5550" meta:non-whitespace-character-count="4691"/>
  </office:meta>
</office:document-meta>
</file>