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_20__28_user_29_" style:list-style-name="L1"/>
    <style:style style:name="P2" style:family="paragraph" style:parent-style-name="Style_20_par_20_défaut" style:list-style-name="L1"/>
    <style:style style:name="T1" style:family="text">
      <style:text-properties style:font-name="DejaVu Sans"/>
    </style:style>
    <text:list-style style:name="L1">
      <text:list-level-style-bullet text:level="1" text:style-name="Puces" text:bullet-char="•">
        <style:list-level-properties text:list-level-position-and-space-mode="label-alignment">
          <style:list-level-label-alignment text:label-followed-by="listtab" text:list-tab-stop-position="0.6055in" fo:text-indent="-0.25in" fo:margin-left="0.6055in"/>
        </style:list-level-properties>
      </text:list-level-style-bullet>
      <text:list-level-style-bullet text:level="2" text:style-name="Puces" text:bullet-char="◦">
        <style:list-level-properties text:list-level-position-and-space-mode="label-alignment">
          <style:list-level-label-alignment text:label-followed-by="listtab" text:list-tab-stop-position="0.8555in" fo:text-indent="-0.25in" fo:margin-left="0.8555in"/>
        </style:list-level-properties>
      </text:list-level-style-bullet>
      <text:list-level-style-bullet text:level="3" text:style-name="Puces" text:bullet-char="▪">
        <style:list-level-properties text:list-level-position-and-space-mode="label-alignment">
          <style:list-level-label-alignment text:label-followed-by="listtab" text:list-tab-stop-position="1.1055in" fo:text-indent="-0.25in" fo:margin-left="1.1055in"/>
        </style:list-level-properties>
      </text:list-level-style-bullet>
      <text:list-level-style-bullet text:level="4" text:style-name="Puces" text:bullet-char="•">
        <style:list-level-properties text:list-level-position-and-space-mode="label-alignment">
          <style:list-level-label-alignment text:label-followed-by="listtab" text:list-tab-stop-position="1.3555in" fo:text-indent="-0.25in" fo:margin-left="1.3555in"/>
        </style:list-level-properties>
      </text:list-level-style-bullet>
      <text:list-level-style-bullet text:level="5" text:style-name="Puces" text:bullet-char="◦">
        <style:list-level-properties text:list-level-position-and-space-mode="label-alignment">
          <style:list-level-label-alignment text:label-followed-by="listtab" text:list-tab-stop-position="1.6055in" fo:text-indent="-0.25in" fo:margin-left="1.6055in"/>
        </style:list-level-properties>
      </text:list-level-style-bullet>
      <text:list-level-style-bullet text:level="6" text:style-name="Puces" text:bullet-char="▪">
        <style:list-level-properties text:list-level-position-and-space-mode="label-alignment">
          <style:list-level-label-alignment text:label-followed-by="listtab" text:list-tab-stop-position="1.8555in" fo:text-indent="-0.25in" fo:margin-left="1.8555in"/>
        </style:list-level-properties>
      </text:list-level-style-bullet>
      <text:list-level-style-bullet text:level="7" text:style-name="Puces" text:bullet-char="•">
        <style:list-level-properties text:list-level-position-and-space-mode="label-alignment">
          <style:list-level-label-alignment text:label-followed-by="listtab" text:list-tab-stop-position="2.1055in" fo:text-indent="-0.25in" fo:margin-left="2.1055in"/>
        </style:list-level-properties>
      </text:list-level-style-bullet>
      <text:list-level-style-bullet text:level="8" text:style-name="Puces" text:bullet-char="◦">
        <style:list-level-properties text:list-level-position-and-space-mode="label-alignment">
          <style:list-level-label-alignment text:label-followed-by="listtab" text:list-tab-stop-position="2.3555in" fo:text-indent="-0.25in" fo:margin-left="2.3555in"/>
        </style:list-level-properties>
      </text:list-level-style-bullet>
      <text:list-level-style-bullet text:level="9" text:style-name="Puces" text:bullet-char="▪">
        <style:list-level-properties text:list-level-position-and-space-mode="label-alignment">
          <style:list-level-label-alignment text:label-followed-by="listtab" text:list-tab-stop-position="2.6055in" fo:text-indent="-0.25in" fo:margin-left="2.6055in"/>
        </style:list-level-properties>
      </text:list-level-style-bullet>
      <text:list-level-style-bullet text:level="10" text:style-name="Puces" text:bullet-char="•">
        <style:list-level-properties text:list-level-position-and-space-mode="label-alignment">
          <style:list-level-label-alignment text:label-followed-by="listtab" text:list-tab-stop-position="2.8555in" fo:text-indent="-0.25in" fo:margin-left="2.855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leau"/>
        <text:sequence-decl text:display-outline-level="0" text:name="Texte"/>
        <text:sequence-decl text:display-outline-level="0" text:name="Dessin"/>
      </text:sequence-decls>
      <text:p text:style-name="Titre_20_principal">Suggested Agenda Items for COOL Weekly Meeting #5</text:p>
      <text:p text:style-name="Style_20_par_20_défaut"/>
      <text:p text:style-name="Style_20_par_20_défaut"><text:span text:style-name="T1">Date &amp; Time: </text:span>Thursday, December 10, 2020 at 11:00 am (UTC)</text:p>
      <text:p text:style-name="Style_20_par_20_défaut"/>
      <text:h text:style-name="Titre_20_1" text:outline-level="1"><text:bookmark-start text:name="__DdeLink__26_3644648298"/><text:bookmark-start text:name="__DdeLink__43_352048288"/>Agenda Suggestions:</text:h>
      <text:p text:style-name="Style_20_par_20_défaut"/>
      <text:list xml:id="list3500524289" text:style-name="L1">
        <text:list-item>
          <text:p text:style-name="P2">Some topic or important matter to be discussed (Your Name and Surname)</text:p>
          <text:list>
            <text:list-item>
              <text:p text:style-name="P2">More details about the topic</text:p>
            </text:list-item>
            <text:list-item>
              <text:p text:style-name="P2">github...</text:p>
            </text:list-item>
          </text:list>
        </text:list-item>
        <text:list-item>
          <text:p text:style-name="P1"><text:bookmark-start text:name="__DdeLink__33_2637331072"/>Pedro: I wonder if there is a better way to avoid misunderstandings, maybe by not loading the newly created text file (.csv)</text:p>
          <text:list>
            <text:list-item>
              <text:p text:style-name="P1">while answering <text:a xlink:type="simple" xlink:href="https://forum.collaboraonline.com/t/exporting-from-calc-to-csv-format/" text:style-name="Internet_20_link" text:visited-style-name="Visited_20_Internet_20_Link">https://forum.collaboraonline.com/t/exporting-from-calc-to-csv-format/</text:a> I noticed that the `save as...` to `.csv` automatically loads that document (as it's expected from `save as...`) but I wonder if that in the case of `.csv` is not grossly misleading. It can look like it was saved and automatically imported to a spreadsheet document, which is not the case. <text:s/></text:p>
            </text:list-item>
          </text:list>
        </text:list-item>
        <text:list-item>
          <text:p text:style-name="P1">Nicolas: JFYI: Adfinis will run a template contest<text:bookmark-end text:name="__DdeLink__33_2637331072"/><text:bookmark-end text:name="__DdeLink__26_3644648298"/><text:bookmark-end text:name="__DdeLink__43_352048288"/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class="text"/>
    <style:style style:name="Style_20_par_20_défaut" style:display-name="Style par défaut" style:family="paragraph" style:class="text"/>
    <style:style style:name="Titre" style:family="paragraph" style:parent-style-name="Style_20_par_20_défaut" style:next-style-name="Corps_20_de_20_texte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Corps_20_de_20_texte" style:display-name="Corps de texte" style:family="paragraph" style:parent-style-name="Style_20_par_20_défaut" style:class="text">
      <style:paragraph-properties fo:margin-top="0in" fo:margin-bottom="0.0972in" loext:contextual-spacing="false" fo:line-height="115%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Corps_20_de_20_texte" style:class="list">
      <style:text-properties style:font-size-asian="12pt" style:font-name-complex="Noto Sans Devanagari1" style:font-family-complex="'Noto Sans Devanagari'" style:font-family-generic-complex="swiss"/>
    </style:style>
    <style:style style:name="Légende" style:family="paragraph" style:parent-style-name="Style_20_par_20_défaut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yle_20_par_20_défaut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re_20_principal" style:display-name="Titre principal" style:family="paragraph" style:parent-style-name="Titre" style:next-style-name="Corps_20_de_20_text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re_20_1" style:display-name="Titre 1" style:family="paragraph" style:parent-style-name="Titre" style:next-style-name="Corps_20_de_20_texte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re_20_3" style:display-name="Titre 3" style:family="paragraph" style:parent-style-name="Titre" style:next-style-name="Corps_20_de_20_texte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uce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en_20_Internet" style:display-name="Lien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yle_20_par_20_défaut" style:display-name="Style par défaut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2T10:53:35.659298529</meta:creation-date>
    <meta:generator>Collabora_Office/6.4.10.18$Linux_X86_64 LibreOffice_project/5a3837034960327743154887732c4cae04cfc971</meta:generator>
    <meta:editing-duration>PT2H32S</meta:editing-duration>
    <meta:editing-cycles>51</meta:editing-cycles>
    <dc:date>2020-12-17T10:32:48.857837807</dc:date>
    <meta:document-statistic meta:table-count="0" meta:image-count="0" meta:object-count="0" meta:page-count="1" meta:paragraph-count="9" meta:word-count="129" meta:character-count="791" meta:non-whitespace-character-count="675"/>
  </office:meta>
</office:document-meta>
</file>