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yle_20_par_20_défaut" style:list-style-name="L1"/>
    <style:style style:name="P2" style:family="paragraph" style:parent-style-name="Style_20_par_20_défaut" style:list-style-name="L1">
      <style:text-properties officeooo:paragraph-rsid="001d5545"/>
    </style:style>
    <style:style style:name="P3" style:family="paragraph" style:parent-style-name="Style_20_par_20_défaut" style:list-style-name="L1">
      <style:text-properties style:font-name="DejaVu Sans1" officeooo:paragraph-rsid="001d5545"/>
    </style:style>
    <style:style style:name="P4" style:family="paragraph" style:parent-style-name="Style_20_par_20_défaut" style:list-style-name="L1">
      <style:text-properties style:font-name="DejaVu Sans1" officeooo:paragraph-rsid="002c3db4"/>
    </style:style>
    <style:style style:name="T1" style:family="text">
      <style:text-properties style:font-name="DejaVu Sans1"/>
    </style:style>
    <text:list-style style:name="L1">
      <text:list-level-style-bullet text:level="1" text:style-name="Puces" text:bullet-char="•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bullet>
      <text:list-level-style-bullet text:level="2" text:style-name="Puces" text:bullet-char="◦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3" text:style-name="Puces" text:bullet-char="▪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4" text:style-name="Puces" text:bullet-char="•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5" text:style-name="Puces" text:bullet-char="◦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6" text:style-name="Puces" text:bullet-char="▪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7" text:style-name="Puces" text:bullet-char="•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8" text:style-name="Puces" text:bullet-char="◦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9" text:style-name="Puces" text:bullet-char="▪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10" text:style-name="Puces" text:bullet-char="•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leau"/>
        <text:sequence-decl text:display-outline-level="0" text:name="Texte"/>
        <text:sequence-decl text:display-outline-level="0" text:name="Dessin"/>
      </text:sequence-decls>
      <text:p text:style-name="Titre_20_principal">Suggested Agenda Items for COOL Weekly Meeting #3</text:p>
      <text:p text:style-name="Style_20_par_20_défaut"/>
      <text:p text:style-name="Style_20_par_20_défaut"><text:span text:style-name="T1">Date &amp; Time: </text:span>Thursday, November 26, 2020 at 11:00 am (UTC)</text:p>
      <text:p text:style-name="Style_20_par_20_défaut">Location: <text:a xlink:type="simple" xlink:href="https://meet.jit.si/COOLWeeklyMeeting" text:style-name="Internet_20_link" text:visited-style-name="Visited_20_Internet_20_Link">https://meet.jit.si/COOLWeeklyMeeting</text:a></text:p>
      <text:p text:style-name="Style_20_par_20_défaut">Minutes: <text:a xlink:type="simple" xlink:href="https://staging.eu.collaboraonline.com/nextcloud/index.php/s/PZxGQ65DRNYBRJe" text:style-name="Internet_20_link" text:visited-style-name="Visited_20_Internet_20_Link">https://staging.eu.collaboraonline.com/nextcloud/index.php/s/PZxGQ65DRNYBRJe</text:a></text:p>
      <text:p text:style-name="Style_20_par_20_défaut"/>
      <text:h text:style-name="Titre_20_1" text:outline-level="1">Agenda Suggestions:</text:h>
      <text:p text:style-name="Style_20_par_20_défaut"/>
      <text:list xml:id="list1939435727" text:style-name="L1">
        <text:list-item>
          <text:p text:style-name="P1">Some topic or important matter to be discussed (Your Name and Surname)</text:p>
          <text:list>
            <text:list-item>
              <text:p text:style-name="P1">More details about the topic</text:p>
            </text:list-item>
            <text:list-item>
              <text:p text:style-name="P1">...</text:p>
            </text:list-item>
          </text:list>
        </text:list-item>
        <text:list-item>
          <text:p text:style-name="P3">PoC with contextual toolbar for Andreas for testing (Szymon Kłos)</text:p>
          <text:list>
            <text:list-item>
              <text:p text:style-name="P2"><text:span text:style-name="T1">branch: </text:span><text:a xlink:type="simple" xlink:href="https://github.com/CollaboraOnline/online/compare/private/eszkadev/toolbar-context-buttons" text:style-name="Internet_20_link" text:visited-style-name="Visited_20_Internet_20_Link">private/eszkadev/toolbar-context-buttons</text:a><text:span text:style-name="T1"> </text:span></text:p>
            </text:list-item>
            <text:list-item>
              <text:p text:style-name="P2"><text:span text:style-name="T1">commit with example: </text:span><text:bookmark-start text:name="__DdeLink__22_3489640779"/><text:a xlink:type="simple" xlink:href="https://github.com/CollaboraOnline/online/commit/95440e3e9de57aae49fe3fda225b6f700dcd1794" text:style-name="Internet_20_link" text:visited-style-name="Visited_20_Internet_20_Link"><text:span text:style-name="T1">https://github.com/CollaboraOnline/online/commit/95440e3e9de57aae49fe3fda225b6f700dcd1794</text:span></text:a><text:bookmark-end text:name="__DdeLink__22_3489640779"/></text:p>
            </text:list-item>
          </text:list>
        </text:list-item>
        <text:list-item>
          <text:p text:style-name="P3">@PedroSilva: SVG Icons</text:p>
          <text:list>
            <text:list-item>
              <text:p text:style-name="P3">not yet, a question for Andreas K.</text:p>
            </text:list-item>
          </text:list>
        </text:list-item>
        <text:list-item>
          <text:p text:style-name="P3">@Pedro.Silva: iPad</text:p>
          <text:list>
            <text:list-item>
              <text:p text:style-name="P3">notebookbar + iOS status bar</text:p>
            </text:list-item>
            <text:list-item>
              <text:p text:style-name="P3">Fixes</text:p>
            </text:list-item>
          </text:list>
        </text:list-item>
        <text:list-item>
          <text:p text:style-name="P4">@PedroSilva: Community website</text:p>
          <text:list>
            <text:list-item>
              <text:p text:style-name="P3">Add forum to top buttons </text:p>
            </text:list-item>
            <text:list-item>
              <text:p text:style-name="P3">source branch: Add more instructions on how to install hugo</text:p>
            </text:list-item>
          </text:list>
        </text:list-item>
        <text:list-item>
          <text:p text:style-name="P3">@PedroSilva: Translations</text:p>
          <text:list>
            <text:list-item>
              <text:p text:style-name="P3">Forum</text:p>
            </text:list-item>
            <text:list-item>
              <text:p text:style-name="P3">Weblate</text:p>
            </text:list-item>
          </text:list>
        </text:list-item>
        <text:list-item>
          <text:p text:style-name="P2"><text:span text:style-name="T1">@PedroSilva: Calc: Recalculate data not available in Classic mode toolbar </text:span><text:a xlink:type="simple" xlink:href="https://github.com/CollaboraOnline/online/issues/781" text:style-name="Internet_20_link" text:visited-style-name="Visited_20_Internet_20_Link"><text:span text:style-name="T1">#781</text:span></text:a></text:p>
        </text:list-item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_20_par_20_défaut" style:display-name="Style par défaut" style:family="paragraph" style:class="text"/>
    <style:style style:name="Titre" style:family="paragraph" style:parent-style-name="Style_20_par_20_défaut" style:next-style-name="Corps_20_de_20_texte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orps_20_de_20_texte" style:display-name="Corps de texte" style:family="paragraph" style:parent-style-name="Style_20_par_20_défaut" style:class="text">
      <style:paragraph-properties fo:margin-top="0cm" fo:margin-bottom="0.247cm" style:contextual-spacing="false" fo:line-height="115%"/>
    </style:style>
    <style:style style:name="Liste" style:family="paragraph" style:parent-style-name="Corps_20_de_20_texte" style:class="list">
      <style:text-properties style:font-size-asian="12pt" style:font-name-complex="Noto Sans Devanagari1" style:font-family-complex="'Noto Sans Devanagari'" style:font-family-generic-complex="swiss"/>
    </style:style>
    <style:style style:name="Légende" style:family="paragraph" style:parent-style-name="Style_20_par_20_défaut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yle_20_par_20_défaut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re_20_principal" style:display-name="Titre principal" style:family="paragraph" style:parent-style-name="Titre" style:next-style-name="Corps_20_de_20_text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re_20_1" style:display-name="Titre 1" style:family="paragraph" style:parent-style-name="Titre" style:next-style-name="Corps_20_de_20_texte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re_20_3" style:display-name="Titre 3" style:family="paragraph" style:parent-style-name="Titre" style:next-style-name="Corps_20_de_20_texte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uce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en_20_Internet" style:display-name="Lien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yle_20_par_20_défaut" style:display-name="Style par défaut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2T10:53:35.659298529</meta:creation-date>
    <meta:generator>Collabora_Office/21.06.17.1$Linux_X86_64 LibreOffice_project/92c3aede80fe0d1e91ea120cbc0b3d583ebc90da</meta:generator>
    <meta:editing-duration>PT2H8M43S</meta:editing-duration>
    <meta:editing-cycles>52</meta:editing-cycles>
    <dc:date>2022-02-21T16:09:51.096250948</dc:date>
    <meta:document-statistic meta:table-count="0" meta:image-count="0" meta:object-count="0" meta:page-count="1" meta:paragraph-count="24" meta:word-count="129" meta:character-count="938" meta:non-whitespace-character-count="849"/>
  </office:meta>
</office:document-meta>
</file>